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Middelharnis, Molenweg 30g: bouwen schuur, ontvangstdatum: 13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5843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43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43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Middelharnis, Molenweg 30g: bouwen schuur, ontvangstdatum: 13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5843</meta:user-defined>
    <meta:user-defined meta:name="OVERHEIDop.GmbID/DC.identifier">gmb-2015-1584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LH 30a</meta:user-defined>
    <meta:user-defined meta:name="OVERHEIDop.woonplaats">Middelharnis</meta:user-defined>
    <meta:user-defined meta:name="OVERHEIDop.straatnaam">Molen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1112 419107</meta:user-defined>
    <meta:user-defined meta:name="OVERHEIDop.versieInformatie"/>
  </office:meta>
</office:document-meta>
</file>