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Dordrecht – vaststellen Beleidsregels bij de toepassing van de Verordening Jeugdhulp Dordrecht – 25 febr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let op artikel 9 van de Verordening Jeugdhulp Dordrecht;</text:p>
            <text:p text:style-name="al">B E S L U I T :</text:p>
            <text:p text:style-name="al">vast te stellen de navolgende</text:p>
            <text:p text:style-name="al">Beleidsregels bij de toepassing van de Verordening Jeugdhulp Dordrecht</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Weigering van een PGB</text:span>
            </text:span>
          </text:p>
            <text:list text:style-name="id1-3-2-2-2-3">
              <text:list-item text:style-override="id1-3-2-2-2-3-1">
                <text:number>1.</text:number>
                <text:p text:style-name="al">Verstrekking van een voorziening in de vorm van een persoonsgebonden budget vindt niet plaats indien het ernstige vermoeden bestaat dat de aanvrager problemen zal hebben met het omgaan met een persoonsgebonden budget. Hiervan is sprake:</text:p>
                <text:list text:style-name="id1-3-2-2-2-3-1-3">
                  <text:list-item text:style-override="id1-3-2-2-2-3-1-3-1">
                    <text:number>a.</text:number>
                    <text:p text:style-name="al">bij verslaving of problemen van psychische aard;</text:p>
                  </text:list-item>
                  <text:list-item text:style-override="id1-3-2-2-2-3-1-3-2">
                    <text:number>b.</text:number>
                    <text:p text:style-name="al">als bij schulden beslaglegging op het persoonsgebonden budget dreigt;</text:p>
                  </text:list-item>
                  <text:list-item text:style-override="id1-3-2-2-2-3-1-3-3">
                    <text:number>c.</text:number>
                    <text:p text:style-name="al">als overigens mag worden verwacht dat het persoonsgebonden budget niet zal worden besteed waarvoor het is bedoeld.</text:p>
                  </text:list-item>
                </text:list>
              </text:list-item>
              <text:list-item text:style-override="id1-3-2-2-2-3-2">
                <text:number>1.</text:number>
                <text:p text:style-name="al">Verstrekking van een voorziening in de vorm van een persoonsgebonden budget vindt niet plaats als op voorhand vast staat dat binnen korte tijd vervanging van de voorziening nodig is.</text:p>
              </text:list-item>
              <text:list-item text:style-override="id1-3-2-2-2-3-3">
                <text:number>2.</text:number>
                <text:p text:style-name="al">Verstrekking van een voorziening in de vorm van een persoonsgebonden budget vindt niet plaats ter vervanging van een voorziening in natura waarvan de afschrijftermijn nog niet is verstreken.</text:p>
              </text:list-item>
              <text:list-item text:style-override="id1-3-2-2-2-3-4">
                <text:number>3.</text:number>
                <text:p text:style-name="al">Verstrekking van een voorziening in de vorm van een persoonsgebonden budget vindt niet plaats indien bekend is dat belanghebbende op een zodanige termijn gaat verhuizen dat de afschrijftermijn ten tijde daarvan nog niet zal zijn verstreken.</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Verantwoording van het PGB</text:span>
            </text:span>
          </text:p>
            <text:list text:style-name="id1-3-2-2-3-3">
              <text:list-item text:style-override="id1-3-2-2-3-3-1">
                <text:number>1.</text:number>
                <text:p text:style-name="al">De verantwoording van het persoonsgebonden budget door de budgethouder aan het college vindt steekproefsgewijs plaats waarbij de omvang van de steekproef aan de hand van een risico inschatting wordt bepaald;</text:p>
              </text:list-item>
              <text:list-item text:style-override="id1-3-2-2-3-3-2">
                <text:number>2.</text:number>
                <text:p text:style-name="al">De budgethouder voert een deugdelijke administratie.</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Kwaliteitseisen voor PGB hulpaanbieders</text:span>
            </text:span>
          </text:p>
            <text:p text:style-name="al">In aanvulling op de in hoofdstuk 4 van de Wet gestelde eisen gelden de volgende kwaliteitseisen voor professionele hulpaanbieders:</text:p>
            <text:list text:style-name="id1-3-2-2-4-4">
              <text:list-item text:style-override="id1-3-2-2-4-4-1">
                <text:number>a.</text:number>
                <text:p text:style-name="al">Een hulpaanbieder mag niet op de zwarte lijst van de gemeente staan vanwege ondeskundige zorg, het handelen in strijd met de Jeugdwet, het Besluit en de gemeentelijke voorwaarden en beleid, misleiding, fraude en uitbuiting personeel.</text:p>
              </text:list-item>
              <text:list-item text:style-override="id1-3-2-2-4-4-2">
                <text:number>b.</text:number>
                <text:p text:style-name="al">Hulpaanbieders zijn verplicht te melden in de verwijsindex (VIR) en hanteren de meldcode Huiselijk Geweld en Kindermishandeling. </text:p>
              </text:list-item>
              <text:list-item text:style-override="id1-3-2-2-4-4-3">
                <text:number>c.</text:number>
                <text:p text:style-name="al">Hulpaanbieders kunnen de grenzen van het eigen kunnen en bevoegdheden inschatten en aangeven wanneer specialistische ondersteuning is gewenst, bijvoorbeeld van uit het flexibele aanbod dan wel specialistische hulp. </text:p>
              </text:list-item>
              <text:list-item text:style-override="id1-3-2-2-4-4-4">
                <text:number>d.</text:number>
                <text:p text:style-name="al">De hulpaanbieder werkt actief samen met ander jeugdhulpverleners, zoals de Jeugdteams, wanneer sprake is van een bedreiging van de veiligheid of welzijn van de jeugdige of betrokkenen.</text:p>
              </text:list-item>
            </text:list>
            <text:p text:style-name="al">Aldus vastgesteld in de vergadering van 16 december 2014.</text:p>
            <text:p text:style-name="al">Het college van Burgemeester en Wethouders</text:p>
            <text:p text:style-name="al">de secretaris	de burgemeester</text:p>
            <text:p text:style-name="al">M.M. van der Kraan	A.A.M. Br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1583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3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vaststellen Beleidsregels bij de toepassing van de Verordening Jeugdhulp Dordrecht – 25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36</meta:user-defined>
    <meta:user-defined meta:name="OVERHEIDop.GmbID/DC.identifier">gmb-2015-15836</meta:user-defined>
    <meta:user-defined meta:name="OVERHEID.Gemeente/DC.creator">Dordrecht</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