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plaatsen van een reclamezuil aan de straatzijde, Marnixlaan 10, 3132 P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en heeft verleend:</text:p>
            <text:p text:style-name="common-al"/>
            <text:p text:style-name="common-al">Voor : het plaatsen van een reclamezuil aan de straatzijde </text:p>
            <text:p text:style-name="common-al">Met de adressering          :  Marnixlaan 10 , 3132  PN .</text:p>
            <text:p text:style-name="common-al">Kenmerk                         :  OVXINR-2876</text:p>
            <text:p text:style-name="common-al">Type aanvraag                :  omgevingsvergunning regulier</text:p>
            <text:p text:style-name="common-al">Datum ontvangst             :  3 december 2014</text:p>
            <text:p text:style-name="common-al">Datum beschikking        :           18 februar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5835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35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35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reclamezuil aan de straatzijde, Marnixlaan 10, 3132 P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835</meta:user-defined>
    <meta:user-defined meta:name="OVERHEIDop.GmbID/DC.identifier">gmb-2015-15835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PN 10</meta:user-defined>
    <meta:user-defined meta:name="OVERHEIDop.woonplaats">Vlaardingen</meta:user-defined>
    <meta:user-defined meta:name="OVERHEIDop.straatnaam">Marnixlaa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1776 436192</meta:user-defined>
    <meta:user-defined meta:name="OVERHEIDop.versieInformatie"/>
  </office:meta>
</office:document-meta>
</file>