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lsteinstraat 2 (aangevraagd als sectie X nummer 577) herindelen brandcompartiment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Holsteinstraat 2 (aangevraagd als sectie X nummer 577)</text:span>
            <text:span text:style-name="nadrukvet"> – </text:span>voor het herindelen van de brandcompartimentering, verzonden op 19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5826</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26</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26</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lsteinstraat 2 (aangevraagd als sectie X nummer 577) herindelen brandcompartiment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26</meta:user-defined>
    <meta:user-defined meta:name="OVERHEIDop.GmbID/DC.identifier">gmb-2015-1582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8RT 2</meta:user-defined>
    <meta:user-defined meta:name="OVERHEIDop.woonplaats">Zwolle</meta:user-defined>
    <meta:user-defined meta:name="OVERHEIDop.straatnaam">Holstein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7677 505083</meta:user-defined>
    <meta:user-defined meta:name="OVERHEIDop.versieInformatie"/>
  </office:meta>
</office:document-meta>
</file>