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Rijksweg - locatie Ooi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Rijksweg - locatie Ooiendonk: </text:span></text:span><text:span text:style-name="nadrukcur"/><text:span text:style-name="nadrukcur"> het realiseren van een oplaadstation voor elektrische en hybride voe</text:span><text:span text:style-name="nadrukcur">r</text:span><text:span text:style-name="nadrukcur">tuigen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582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2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2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Rijksweg - locatie Ooiendo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582</meta:user-defined>
    <meta:user-defined meta:name="OVERHEIDop.GmbID/DC.identifier">gmb-2015-158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LR 20</meta:user-defined>
    <meta:user-defined meta:name="OVERHEIDop.woonplaats">Liempde</meta:user-defined>
    <meta:user-defined meta:name="OVERHEIDop.straatnaam">Ooiendonkse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1-08</meta:user-defined>
    <meta:user-defined meta:name="OVERHEID.EPSG28992/DC.spatial">153556 396479</meta:user-defined>
    <meta:user-defined meta:name="OVERHEIDop.versieInformatie"/>
  </office:meta>
</office:document-meta>
</file>