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CHTER DE KERK 2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horecagelegenheid met een serre (seizoensgebonden, jaarlijks van oktober tot april) (legalisatie) op het perceel Achter De Kerk 20 te Heerenveen  (17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581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1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1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CHTER DE KERK 2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17</meta:user-defined>
    <meta:user-defined meta:name="OVERHEIDop.GmbID/DC.identifier">gmb-2015-1581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T 20</meta:user-defined>
    <meta:user-defined meta:name="OVERHEIDop.woonplaats">Heerenveen</meta:user-defined>
    <meta:user-defined meta:name="OVERHEIDop.straatnaam">Achter de ker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20 552741</meta:user-defined>
    <meta:user-defined meta:name="OVERHEIDop.versieInformatie"/>
  </office:meta>
</office:document-meta>
</file>