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Marijkeweg 12: uitbreiding woning, ontvangstdatum: 1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815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1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15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Marijkeweg 12: uitbreiding woning, ontvangstdatum: 1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15</meta:user-defined>
    <meta:user-defined meta:name="OVERHEIDop.GmbID/DC.identifier">gmb-2015-1581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P 12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692 426059</meta:user-defined>
    <meta:user-defined meta:name="OVERHEIDop.versieInformatie"/>
  </office:meta>
</office:document-meta>
</file>