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realiseren van twee steigers aan de Vlaardingse Vaart (recreatietransferium Broekpolder), t.o. Watersportweg 11, 3138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eft verleend:</text:p>
            <text:p text:style-name="common-al"/>
            <text:p text:style-name="common-al">Voor : het realiseren van twee steigers aan de Vlaardingse Vaart (recreatietransferium Broekpolder), 3138  HD</text:p>
            <text:p text:style-name="common-al">Locatie                           :  t.o. Watersportweg 11,  </text:p>
            <text:p text:style-name="common-al">Kenmerk                         :  OVXINR-2905</text:p>
            <text:p text:style-name="common-al">Type aanvraag                :  omgevingsvergunning regulier</text:p>
            <text:p text:style-name="common-al">Datum ontvangst             :  18 december 2014</text:p>
            <text:p text:style-name="common-al">Datum beschikking        :           10 febr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5813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1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1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van twee steigers aan de Vlaardingse Vaart (recreatietransferium Broekpolder), t.o. Watersportweg 11, 3138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813</meta:user-defined>
    <meta:user-defined meta:name="OVERHEIDop.GmbID/DC.identifier">gmb-2015-15813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Water</meta:user-defined>
    <meta:user-defined meta:name="OVERHEID.TaxonomieBeleidsagenda/OVERHEID.category">Natuur en milieu | Organisatie en beleid</meta:user-defined>
    <meta:user-defined meta:name="OVERHEIDop.referentienummer">OVXINR-2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D 11</meta:user-defined>
    <meta:user-defined meta:name="OVERHEIDop.woonplaats">Vlaardingen</meta:user-defined>
    <meta:user-defined meta:name="OVERHEIDop.straatnaam">Watersport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854 437589</meta:user-defined>
    <meta:user-defined meta:name="OVERHEIDop.versieInformatie"/>
  </office:meta>
</office:document-meta>
</file>