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Ruimte,  hardloopwedstrijden AV PEC 1910 vanaf Urkstee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VENEMENTEN</text:span>
            <text:span text:style-name="nadrukvet">VERGUNNING</text:span>
            <text:span text:style-name="nadrukvet"/>
            <text:span text:style-name="nadrukvet">IN HET KADER VAN DE ALGEMENE PLAATSELIJKE VERORDENING</text:span>
            <text:span text:style-name="nadrukvet"/>
          </text:p>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0 februari 2015</text:span><text:span text:style-name="nadrukvet"/>, is een evenementenvergunning verleend voor hardloopwedstrijden AV PEC 1910 op <text:span text:style-name="nadrukvet"/><text:span text:style-name="nadrukvet"/><text:span text:style-name="nadrukvet"/><text:span text:style-name="nadrukvet"/><text:span text:style-name="nadrukvet">22 februari, 29 maart, 19 april, 26 april, 8 mei , 25 oktober, 22 november en 27 december 2015</text:span><text:span text:style-name="nadrukvet"/> vanaf <text:span text:style-name="nadrukvet"/><text:span text:style-name="nadrukvet"/><text:span text:style-name="nadrukvet"/><text:span text:style-name="nadrukvet"/><text:span text:style-name="nadrukvet">Urksteeg 1</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581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1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1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Ruimte,  hardloopwedstrijden AV PEC 1910 vanaf Urkste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10</meta:user-defined>
    <meta:user-defined meta:name="OVERHEIDop.GmbID/DC.identifier">gmb-2015-1581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LL 1</meta:user-defined>
    <meta:user-defined meta:name="OVERHEIDop.woonplaats">Zwolle</meta:user-defined>
    <meta:user-defined meta:name="OVERHEIDop.straatnaam">Urkste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142 505425</meta:user-defined>
    <meta:user-defined meta:name="OVERHEIDop.versieInformatie"/>
  </office:meta>
</office:document-meta>
</file>