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intrekken van omgevingsvergunning ZO-12-0151 voor het plaatsen van een receptiegebouw en een portiersloge</text:p>
            <text:p text:style-name="common-al">Locatie: Westerduinweg 3 (gebouw 315), 1755 LE 315 in Petten</text:p>
            <text:p text:style-name="common-al">Kenmerk: I-14-0009 </text:p>
            <text:p text:style-name="common-al">Verzonden: 31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last-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8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81</meta:user-defined>
    <meta:user-defined meta:name="OVERHEIDop.GmbID/DC.identifier">gmb-2015-158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942 533112</meta:user-defined>
    <meta:user-defined meta:name="OVERHEIDop.versieInformatie"/>
  </office:meta>
</office:document-meta>
</file>