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ppelerdiep 29 realiseren dakopbouw op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Meppelerdiep 29</text:span>
            <text:span text:style-name="nadrukvet"> – </text:span>voor het realiseren van een dakopbouw op een woning, verzonden op 19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5807</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07</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07</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ppelerdiep 29 realiseren dakopbouw op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807</meta:user-defined>
    <meta:user-defined meta:name="OVERHEIDop.GmbID/DC.identifier">gmb-2015-1580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2TE 106</meta:user-defined>
    <meta:user-defined meta:name="OVERHEIDop.woonplaats">Zwolle</meta:user-defined>
    <meta:user-defined meta:name="OVERHEIDop.straatnaam">Meppelerdiep</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361 506030</meta:user-defined>
    <meta:user-defined meta:name="OVERHEIDop.versieInformatie"/>
  </office:meta>
</office:document-meta>
</file>