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bouwen van het pand tot vier woningen, Callenburgstraat 69 hoek Willem Beukelszoonstraat 44, 3134 G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eft verleend:</text:p>
            <text:p text:style-name="common-al"/>
            <text:p text:style-name="common-al">Voor : het verbouwen van het pand Callenburgstraat 69 hoek Willem Beukelszoonstraat 44, tot vier woningen, 3134 GC, </text:p>
            <text:p text:style-name="common-al">Kenmerk                         :  OVXINR-2831</text:p>
            <text:p text:style-name="common-al">Type aanvraag                :  omgevingsvergunning regulier</text:p>
            <text:p text:style-name="common-al">Datum ontvangst             :  10 november 2014</text:p>
            <text:p text:style-name="common-al">Datum beschikking : 11 februari 2015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5801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01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01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bouwen van het pand tot vier woningen, Callenburgstraat 69 hoek Willem Beukelszoonstraat 44, 3134 G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801</meta:user-defined>
    <meta:user-defined meta:name="OVERHEIDop.GmbID/DC.identifier">gmb-2015-1580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GC 69</meta:user-defined>
    <meta:user-defined meta:name="OVERHEIDop.woonplaats">Vlaardingen</meta:user-defined>
    <meta:user-defined meta:name="OVERHEIDop.straatnaam">Callenburg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574 436020</meta:user-defined>
    <meta:user-defined meta:name="OVERHEIDop.versieInformatie"/>
  </office:meta>
</office:document-meta>
</file>