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intrekken van bouwvergunning 2003:067 voor het realiseren van 10 zomerhuizen</text:p>
            <text:p text:style-name="common-al">Locatie: Westerduinweg 34a, 1753 KA in Sint Maartensvlotbrug</text:p>
            <text:p text:style-name="common-al">Kenmerk: I-14-0008 </text:p>
            <text:p text:style-name="common-al">Verzonden: 31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last-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8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80</meta:user-defined>
    <meta:user-defined meta:name="OVERHEIDop.GmbID/DC.identifier">gmb-2015-158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4 h232</meta:user-defined>
    <meta:user-defined meta:name="OVERHEIDop.woonplaats">Sint Maartensvlotbrug</meta:user-defined>
    <meta:user-defined meta:name="OVERHEIDop.straatnaam">Westerduinweg|r:N502</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113 534631</meta:user-defined>
    <meta:user-defined meta:name="OVERHEIDop.versieInformatie"/>
  </office:meta>
</office:document-meta>
</file>