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Drank- en Horecawetvergunning: Kleine Oord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Drank- en horecawetvergunning </text:p>
            <text:p text:style-name="common-al">Voor: Café Hekking </text:p>
            <text:p text:style-name="common-al">
            <text:span text:style-name="nadrukvet">Locatie: Kleine Oord 75</text:span>
          </text:p>
            <text:p text:style-name="common-al">Dossiernummer: 2015-02-01108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5799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799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799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Drank- en Horecawetvergunning: Kleine Oord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799</meta:user-defined>
    <meta:user-defined meta:name="OVERHEIDop.GmbID/DC.identifier">gmb-2015-15799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HZ 71</meta:user-defined>
    <meta:user-defined meta:name="OVERHEIDop.woonplaats">Arnhem</meta:user-defined>
    <meta:user-defined meta:name="OVERHEIDop.straatnaam">Kleine oord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701 443616</meta:user-defined>
    <meta:user-defined meta:name="OVERHEIDop.versieInformatie"/>
  </office:meta>
</office:document-meta>
</file>