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kleine afwijkingen van bestemmingsplannen en planschade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de Algemene wet bestuursrecht bekend, dat zij op 17 februari 2015 de beleidsregels voor de toepassing van artikel 2.12 eerste lid, onder a 2° van de Wet algemene bepalingen omgevingsrecht en planschade hebben vastgesteld. Deze beleidsregels hebben betrekking op bouwinitiatieven of gebruik van opstallen en/of gronden, welke uit planologisch oogpunt van beperkte betekenis zijn, en wanneer een planschadeovereenkomst voor een ruimtelijke procedure wordt afgesloten.</text:p>
            <text:p text:style-name="last-al">De nieuw vastgestelde beleidsregels treden in werking op de dag na de datum van dez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579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9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9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leine afwijkingen van bestemmingsplannen en planscha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795</meta:user-defined>
    <meta:user-defined meta:name="OVERHEIDop.GmbID/DC.identifier">gmb-2015-15795</meta:user-defined>
    <meta:user-defined meta:name="OVERHEID.Gemeente/DC.creator">Eer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4742</meta:user-defined>
    <meta:user-defined meta:name="OVERHEID.Gemeente/DC.spatial">Eersel</meta:user-defined>
    <meta:user-defined meta:name="OVERHEIDop.versieInformatie"/>
  </office:meta>
</office:document-meta>
</file>