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maken van een dakterras, Valeriusstraat 6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: het maken van een dakterras</text:p>
            <text:p text:style-name="common-al">Locatie : Valeriusstraat 63</text:p>
            <text:p text:style-name="common-al">Kenmerk : OVX-NR-2846</text:p>
            <text:p text:style-name="common-al">Type aanvraag : omgevingsvergunning regulier</text:p>
            <text:p text:style-name="common-al">Datum ontvangst : 14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5794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9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9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maken van een dakterras, Valeriusstraat 63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794</meta:user-defined>
    <meta:user-defined meta:name="OVERHEIDop.GmbID/DC.identifier">gmb-2015-1579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-NR-2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TJ 63</meta:user-defined>
    <meta:user-defined meta:name="OVERHEIDop.woonplaats">Vlaardingen</meta:user-defined>
    <meta:user-defined meta:name="OVERHEIDop.straatnaam">Valerius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803 435863</meta:user-defined>
    <meta:user-defined meta:name="OVERHEIDop.versieInformatie"/>
  </office:meta>
</office:document-meta>
</file>