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 boom, Sprinterplaats 79, 3134 T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1 boom </text:p>
            <text:p text:style-name="common-al">Met de adressering          :  Sprinterplaats 79 , 3134  TC</text:p>
            <text:p text:style-name="common-al">Kenmerk                         :  OVXINR-2977</text:p>
            <text:p text:style-name="common-al">Type aanvraag                :  omgevingsvergunning regulier</text:p>
            <text:p text:style-name="common-al">Datum ontvangst           :           6 februari 2015</text:p>
            <text:p text:style-name="common-al"/>
            <text:p text:style-name="last-al">Ingediende aanvraag is  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5784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8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8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Sprinterplaats 79, 3134 T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784</meta:user-defined>
    <meta:user-defined meta:name="OVERHEIDop.GmbID/DC.identifier">gmb-2015-15784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2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TB 80</meta:user-defined>
    <meta:user-defined meta:name="OVERHEIDop.woonplaats">Vlaardingen</meta:user-defined>
    <meta:user-defined meta:name="OVERHEIDop.straatnaam">Sprinterplaats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708 435723</meta:user-defined>
    <meta:user-defined meta:name="OVERHEIDop.versieInformatie"/>
  </office:meta>
</office:document-meta>
</file>