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Drank- en Horecawetvergunning: MFC De Malburcht, Graslaan 9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is voornemens een besluit te nemen op de volgende aanvraag:</text:p>
            <text:p text:style-name="common-al">Ontwerpbesluit Drank- en horecawetvergunning </text:p>
            <text:p text:style-name="common-al">Voor: MFC Malburcht </text:p>
            <text:p text:style-name="common-al">
            <text:span text:style-name="nadrukvet">Locatie: Graslaan 97</text:span>
            <text:span text:style-name="nadrukvet">te Arnhem</text:span>
          </text:p>
            <text:p text:style-name="common-al">Dossiernummer: 2015-01-01233</text:p>
            <text:p text:style-name="tussenkopcur">
            <text:span text:style-name="nadrukvet">Terinzagelegging</text:span>
          </text:p>
            <text:p text:style-name="common-al">Het ontwerpbesluit en de bijbehorende stukken zijn in te zien vanaf dinsdag 24 februari tot dinsdag 7 april bij het loket Bouwen en Wonen, Stadshuis gemeente Arnhem, Koningstraat 38, 6811 DG Arnhem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78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8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8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wetvergunning: MFC De Malburcht, Graslaan 97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82</meta:user-defined>
    <meta:user-defined meta:name="OVERHEIDop.GmbID/DC.identifier">gmb-2015-1578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CE 97</meta:user-defined>
    <meta:user-defined meta:name="OVERHEIDop.woonplaats">Arnhem</meta:user-defined>
    <meta:user-defined meta:name="OVERHEIDop.straatnaam">Gr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19 442266</meta:user-defined>
    <meta:user-defined meta:name="OVERHEIDop.versieInformatie"/>
  </office:meta>
</office:document-meta>
</file>