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unnen van bosplantsoenen en het kappen van enkele bomen, diverse locatie in Westwijk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dunnen van bosplantsoenen en het kappen van enkele bomen </text:p>
            <text:p text:style-name="common-al">Locatie                           :  diverse locatie in Westwijk, 3132</text:p>
            <text:p text:style-name="common-al">Kenmerk                         :  OVXINR-2980</text:p>
            <text:p text:style-name="common-al">Type aanvraag                :  omgevingsvergunning regulier</text:p>
            <text:p text:style-name="common-al">Datum ontvangst           :           6 februari 2015</text:p>
            <text:p text:style-name="common-al"/>
            <text:p text:style-name="last-al">Ingediende aanvraag is  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778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7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7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unnen van bosplantsoenen en het kappen van enkele bomen, diverse locatie in Westwijk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78</meta:user-defined>
    <meta:user-defined meta:name="OVERHEIDop.GmbID/DC.identifier">gmb-2015-15778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2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PM 307</meta:user-defined>
    <meta:user-defined meta:name="OVERHEIDop.woonplaats">Vlaardingen</meta:user-defined>
    <meta:user-defined meta:name="OVERHEIDop.straatnaam">Marnix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699 436210</meta:user-defined>
    <meta:user-defined meta:name="OVERHEIDop.versieInformatie"/>
  </office:meta>
</office:document-meta>
</file>