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style:style style:family="table-column" style:parent-style-name="colspec" style:name="id1-3-2-3-2-1-1">
      <style:table-column-properties style:rel-column-width="5*"/>
    </style:style>
    <style:style style:family="table-column" style:parent-style-name="colspec" style:name="id1-3-2-3-2-1-2">
      <style:table-column-properties style:rel-column-width="58*"/>
    </style:style>
    <style:style style:family="table-column" style:parent-style-name="colspec" style:name="id1-3-2-3-2-1-3">
      <style:table-column-properties style:rel-column-width="13*"/>
    </style:style>
    <style:style style:family="table-column" style:parent-style-name="colspec" style:name="id1-3-2-3-2-1-4">
      <style:table-column-properties style:rel-column-width="24*"/>
    </style:style>
    <text:list-style style:name="id1-3-2-4-3-16">
      <text:list-level-style-bullet style:num-suffix="" text:bullet-char="​" text:level="1">
        <style:list-level-properties text:min-label-width="10mm"/>
      </text:list-level-style-bullet>
    </text:list-style>
    <text:list-style style:name="id1-3-2-4-3-16-1">
      <text:list-level-style-bullet style:num-suffix="" text:bullet-char="​" text:level="1">
        <style:list-level-properties text:min-label-width="10mm"/>
      </text:list-level-style-bullet>
    </text:list-style>
    <text:list-style style:name="id1-3-2-4-3-16-1-2">
      <text:list-level-style-bullet text:bullet-char="∘" text:level="1">
        <style:list-level-properties text:min-label-width="10mm"/>
      </text:list-level-style-bullet>
    </text:list-style>
    <text:list-style style:name="id1-3-2-4-3-16-1-2-1">
      <text:list-level-style-bullet text:bullet-char="∘" text:level="1">
        <style:list-level-properties text:min-label-width="10mm"/>
      </text:list-level-style-bullet>
    </text:list-style>
    <text:list-style style:name="id1-3-2-4-3-16-1-2-2">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5-1-1">
      <style:table-column-properties style:rel-column-width="41*"/>
    </style:style>
    <style:style style:family="table-column" style:parent-style-name="colspec" style:name="id1-3-2-4-14-5-1-2">
      <style:table-column-properties style:rel-column-width="59*"/>
    </style: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Gemeente Zwij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Burgemeester en wethouders van </text:span>
              <text:span text:style-name="nadrukvet">de Gemeente Zwijndrecht</text:span>
            </text:p>
              <text:p text:style-name="al">Gelet op artikel 4:81 Algemene wet bestuursrecht;</text:p>
              <text:p text:style-name="al">Gelet op de artikelen 1.61, eerste lid, 1.65, eerste lid, 1.66 en 1.72, eerste lid Wet kinderopvang en kwaliteitseisen peuterspeelzalen;</text:p>
              <text:p text:style-name="al">Gelet op de artikelen 2.19, eerste lid, 2.23, eerste lid, 2.24 en 2.28, eerste lid, Wet kinderopvang en kwaliteitseisen peuterspeelzalen,</text:p>
              <text:p text:style-name="al">
              <text:span text:style-name="nadrukvet">besluiten:</text:span>
            </text:p>
              <text:p text:style-name="al">de  Beleidsregels handhaving Wet kinderopvang en kwaliteitseisen peuterspeelzalen Gemeente Zwijndrecht 2015 vast te stellen.</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4-3">
                <text:list-item text:style-override="id1-3-2-2-1-4-3-1">
                  <text:number>a.</text:number>
                  <text:p text:style-name="al">Herstelsanctie;</text:p>
                </text:list-item>
                <text:list-item text:style-override="id1-3-2-2-1-4-3-2">
                  <text:number>b.</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5-3">
                  <text:number>2.</text:number>
                  <text:p text:style-name="al">In deze Beleidsregels Handhaving kinderopvang en peuterspeelzalen Gemeente Zwijndrecht 2015 wordt uitgegaan van deze kwaliteitseisen.</text:p>
                </text:list-item>
                <text:list-item text:style-override="id1-3-2-2-1-5-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 </text:p>
                    </text:list-item>
                    <text:list-item text:style-override="id1-3-2-2-2-2-3-3-4">
                      <text:number>d.</text:number>
                      <text:p text:style-name="al">stap 4: verwijdering uit het landelijk register kinderopvang of het register peuterspeelzalen </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opleggen van een aanwijzing gelden de volgende hersteltermijnen:</text:p>
                  <text:list text:style-name="id1-3-2-2-2-2-6-3">
                    <text:list-item text:style-override="id1-3-2-2-2-2-6-3-1">
                      <text:number>e.</text:number>
                      <text:p text:style-name="al">prioriteit hoog1-2: maximaal 2 weken</text:p>
                    </text:list-item>
                    <text:list-item text:style-override="id1-3-2-2-2-2-6-3-2">
                      <text:number>f.</text:number>
                      <text:p text:style-name="al">prioriteit gemiddeld: maximaal 2 maanden</text:p>
                    </text:list-item>
                    <text:list-item text:style-override="id1-3-2-2-2-2-6-3-3">
                      <text:number>g.</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wel peuterspeelzaalwe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peuterspeelzalen.</text:p>
            </text:section>
            <text:section text:name="artikel_id1-3-2-2-3-3" text:style-name="artikel">
              <text:p text:style-name="artikel_kop_titel"><text:span text:style-name="artikel_kop_label">Artikel</text:span> <text:span text:style-name="artikel_kop_nr">7</text:span> Gebruik bevoegdheid opleggen bestuurlijke boete</text:p>
              <text:list text:style-name="id1-3-2-2-3-3-2">
                <text:list-item text:style-override="id1-3-2-2-3-3-2-1">
                  <text:number>1.</text:number>
                  <text:p text:style-name="al">Het college legt een bestuurlijke boete op bij:</text:p>
                </text:list-item>
                <text:list-item text:style-override="id1-3-2-2-3-3-2-2">
                  <text:number>a.</text:number>
                  <text:p text:style-name="al">overtredingen met de prioriteit “hoog1” zoals opgenomen in het afwegingsoverzicht in de bijlage;</text:p>
                </text:list-item>
                <text:list-item text:style-override="id1-3-2-2-3-3-2-3">
                  <text:number>b.</text:number>
                  <text:p text:style-name="al">overtreding van een norm zoals genoemd in het afwegingsoverzicht onder “overige overtredingen” </text:p>
                </text:list-item>
              </text:list>
              <text:p text:style-name="al">2  Bij overtredingen met een prioriteit ‘hoog2’, ‘gemiddeld’ of ‘laag’ zoals opgenomen in het afwegingsoverzicht in de bijlage kan het college een bestuurlijke boete opleggen.</text:p>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a.</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b.</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1">
                  <text:number>1.</text:number>
                  <text:p text:style-name="al">Het college kan besluiten om de bestuurlijke boete te matigen, indien de belanghebbende aannemelijk maakt dat op grond van </text:p>
                </text:list-item>
                <text:list-item text:style-override="id1-3-2-2-3-6-2-2">
                  <text:number>-</text:number>
                  <text:p text:style-name="al">de ernst van de overtreding, </text:p>
                </text:list-item>
                <text:list-item text:style-override="id1-3-2-2-3-6-2-3">
                  <text:number>-</text:number>
                  <text:p text:style-name="al">de mate van verwijtbaarheid, </text:p>
                </text:list-item>
                <text:list-item text:style-override="id1-3-2-2-3-6-2-4">
                  <text:number>-</text:number>
                  <text:p text:style-name="al">de omstandigheden waaronder de overtreding is begaan of </text:p>
                </text:list-item>
                <text:list-item text:style-override="id1-3-2-2-3-6-2-5">
                  <text:number>-</text:number>
                  <text:p text:style-name="al">de omstandigheden waarin de overtreder verkeert, </text:p>
                </text:list-item>
              </text:list>
              <text:p text:style-name="al">boeteoplegging volgens deze Beleidsregels handhaving onevenredig is. </text:p>
              <text:p text:style-name="al">1.Van een situatie als bedoeld in het vorige lid kan in beginsel slechts sprake zijn, indien sprake is van bijzondere omstandigheden waarin bij de vaststelling van deze Beleidsregels niet is voorzien.</text:p>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en kwaliteitseisen peuterspeelzalen Gemeente Zwijndrecht 2015”.</text:p>
              <text:p text:style-name="al">
              <text:span text:style-name="nadrukvet">Ondertekening</text:span>
            </text:p>
            </text:section>
            <text:p text:style-name="hoofdstuk_bottom"/>
          </text:section>
        </text:section>
        <text:section text:name="bijlage_id1-3-2-3" text:style-name="bijlage">
          <text:p text:style-name="bijlage_top"/>
          <text:p text:style-name="hoofdstuk_kop">Bijlage:  Afwegingsoverzicht</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1</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1</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1</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1</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1</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houder van een kindercentrum of peuterspeelzaal waar VVE wordt aangeboden stelt jaarlijks een opleidingsplan op </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geen beleid</text:p>
                  <text:p text:style-name="table_al">€ 1.000,- als te oud bel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2</text:p>
                </table:table-cell>
                <table:table-cell table:style-name="entry" table:number-rows-spanned="1" table:number-columns-spanned="1">
                  <text:p text:style-name="table_al">€ 8.000,- indien risico-inventarisatie ontbreekt; </text:p>
                  <text:p text:style-name="table_al">€ 4.000,- als &gt; dan 1 jaar of niet actuele situ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gevallenregistratie</text:p>
                </table:table-cell>
                <table:table-cell table:style-name="entry" table:number-rows-spanned="1" table:number-columns-spanned="1">
                  <text:p text:style-name="table_al">Hoog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2</text:p>
                </table:table-cell>
                <table:table-cell table:style-name="entry" table:number-rows-spanned="1" table:number-columns-spanned="1">
                  <text:p text:style-name="table_al">€ 8.000,- indien risico-inventarisatie ontbreekt; </text:p>
                  <text:p text:style-name="table_al">€ 4.000,- als &gt; dan 1 jaar of niet de actuele situati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2</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isico-inventarisaties veiligheid en gezondheid beschrijven alle veiligheids- en gezondheidsrisico’s op de vaste thema’s</text:p>
                </table:table-cell>
                <table:table-cell table:style-name="entry" table:number-rows-spanned="1" table:number-columns-spanned="1">
                  <text:p text:style-name="table_al">Hoog2</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2</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2</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ldcode kindermishandeling</text:p>
                </table:table-cell>
                <table:table-cell table:style-name="entry" table:number-rows-spanned="1" table:number-columns-spanned="1">
                  <text:p text:style-name="table_al">Hoog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1</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 3 m2 = € 3.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 m2 = € 1.000,-</text:p>
                  <text:p text:style-name="table_al">&lt; 2 m2 = € 2.0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epsgrootte en beroepskracht-kind-ratio (bk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2</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2</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2</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2</text:p>
                </table:table-cell>
                <table:table-cell table:style-name="entry" table:number-rows-spanned="1" table:number-columns-spanned="1">
                  <text:p text:style-name="table_al">€ 2.000,- indien niet tijdelijk of indien niet vooraf schriftelijke toestemming is van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roepskracht-kind-ratio</text:p>
                </table:table-cell>
                <table:table-cell table:style-name="entry" table:number-rows-spanned="1" table:number-columns-spanned="1">
                  <text:p text:style-name="table_al">Hoog2</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uder draagt zorg voor uitvoering van pedagogisch beleidsplan door personeel, vrijwilligers (peuterspeelzaal) dan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1">
                  <text:p text:style-name="table_al">Hoog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2</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text:p>
                  <text:p text:style-name="table_al">€ 500,- indien regeling niet aan de 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1</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1</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1</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1</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ijzigingen melden </text:p>
                </table:table-cell>
                <table:table-cell table:style-name="entry" table:number-rows-spanned="1" table:number-columns-spanned="1">
                  <text:p text:style-name="table_al">Hoog1</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vertreding aanwijzing/bevel</text:p>
                </table:table-cell>
                <table:table-cell table:style-name="entry" table:number-rows-spanned="1" table:number-columns-spanned="1">
                  <text:p text:style-name="table_al">Hoog1</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1</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1</text:p>
                </table:table-cell>
                <table:table-cell table:style-name="entry" table:number-rows-spanned="1" table:number-columns-spanned="1">
                  <text:p text:style-name="table_al">€ 5.000,-</text:p>
                </table:table-cell>
              </table:table-row>
            </table:table>
            <text:p text:style-name="table_bottom"/>
          </text:section>
        </text:section>
        <text:section text:name="nota-toelichting_id1-3-2-4" text:style-name="nota-toelichting">
          <text:p text:style-name="kop_level0">Toelichting</text:p>
          <text:section text:name="divisie_id1-3-2-4-2" text:style-name="divisie">
            <text:p text:style-name="kop_level1">Algemene toelichting</text:p>
          </text:section>
          <text:section text:name="divisie_id1-3-2-4-3" text:style-name="divisie">
            <text:p text:style-name="kop_level1">Hoofdstuk 2 Herstellend traject</text:p>
            <text:p text:style-name="al">In een herstellend traject zijn verschillende stappen te onderscheiden. </text:p>
            <text:p text:style-name="al">•<text:span text:style-name="nadrukondlijn">Stap 1: aanwijzing</text:span>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text:span text:style-name="nadrukondlijn">Stap 2: last onder dwangso</text:span><text:span text:style-name="nadrukondlijn">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text:span text:style-name="nadrukondlijn">Stap 3: exploitatieverbod</text:span> (artikel 1.66 en 2.24 Wko)</text:p>
            <text:p text:style-name="al">Het college kan de houder verbieden een kindercentrum, een voorziening voor gastouderopvang, een gastouderbureau of peuterspeelzaal in exploitatie te nemen danwel de exploitatie voort te zetten.  Dit kan het college in de volgende gevallen:</text:p>
            <text:list text:style-name="id1-3-2-4-3-16">
              <text:list-item text:style-override="id1-3-2-4-3-16-1">
                <text:number/>
                <text:list text:style-name="id1-3-2-4-3-16-1-2">
                  <text:list-item text:style-override="id1-3-2-4-3-16-1-2-1">
                    <text:number>∘</text:number>
                    <text:p text:style-name="al">zolang de houder een bevel of aanwijzing niet opvolgt en het opleggen van een last onder bestuursdwang niet mogelijk is</text:p>
                  </text:list-item>
                  <text:list-item text:style-override="id1-3-2-4-3-16-1-2-2">
                    <text:number>∘</text:number>
                    <text:p text:style-name="al">als een kindercentrum, gastouderbureau, voorziening voor gastouderopvang of peuterspeelzaal niet of niet langer aan de kwaliteitseisen voldoet</text:p>
                  </text:list-item>
                </text:list>
              </text:list-item>
              <text:list-item text:style-override="id1-3-2-4-3-16-2">
                <text:number>•</text:number>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list-item>
            </text:list>
            <text:p text:style-name="al">Er zijn verschillende gronden waarop het college, in het kader van handhaving, een voorziening uit het register kinderopvang of het register peuterspeelzaalwerk kan verwijderen: </text:p>
            <text:p text:style-name="al">•	indien is gebleken dat de houder niet langer de kinderopvangvoorziening of peuterspeelzaal exploiteert;</text:p>
            <text:p text:style-name="al">•	indien uit een GGD-inspectie of anderszins is gebleken dat de houder naar verwachting niet dan wel niet langer voldoet aan de bij en krachtens hoofdstuk 1 afdeling 3, paragrafen 2 en 3  danwel hoofdstuk 2 afdeling 2 , paragrafen 2 en 3 gegeven voorschriften;</text:p>
            <text:p text:style-name="al">•	indien drie maanden na de registratie de exploitatie van de organisatie voor kinderopvang of peuterspeelzaal niet daadwerkelijk is aangevangen.</text:p>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section>
          <text:section text:name="divisie_id1-3-2-4-4" text:style-name="divisie">
            <text:p text:style-name="kop_level1">Hoofdstuk 3 Bestraffend traject</text:p>
            <text:p text:style-name="al">Een bestraffende sanctie bestraft een overtreding die ‘in het verleden’ begaan is. Er is dus een overtreding geconstateerd en dat feit wordt bestraft. De vorm van een bestraffende sanctie onder de Wet kinderopvang en kwaliteitseisen peuterspeelzalen is de bestuurlijke boete (artikel 1.72, eerste lid en 2.28, eerste lid, van de Wko).</text:p>
            <text:p text:style-name="al">In de Beleidsregels handhaving Wet kinderopvang en kwaliteitseisen peuterspeelzalen Gemeente Zwijndrecht 2015  is neergelegd op welke wijze het college invulling geeft aan zijn beleidsvrijheid.</text:p>
            <text:p text:style-name="al">Het beleid houdt in dat het college in geval van een overtreding met prioriteit hoog1 altijd gebruikt maakt van zijn bevoegdheid en een boete ter hoogte van het in het afwegingsoverzicht genoemde bedrag (met inachtneming van de bepalingen over de boete in deze Beleidsregels) oplegt. </text:p>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legt het college eveneens een boete op.</text:p>
            <text:p text:style-name="al">Bij overtredingen met een prioriteit hoog2, gemiddeld of laag, kan het college besluiten een boete op te leggen. De hoogte van de boete zal met inachtneming van de algemene bepalingen hieromtrent worden bepaald.</text:p>
            <text:p text:style-name="al">De Wet kinderopvang en kwaliteitseisen peuterspeelzalen bepaalt dat een bestuurlijke boete alleen opgelegd kan worden aan niet-gesubsidieerde peuterspeelzalen. Bij gesubsidieerde peuterspeelzalen wordt via de subsidie ingegrepen.</text:p>
          </text:section>
          <text:section text:name="divisie_id1-3-2-4-5" text:style-name="divisie">
            <text:p text:style-name="kop_level1">Artikelsgewijze toelichting</text:p>
          </text:section>
          <text:section text:name="divisie_id1-3-2-4-6" text:style-name="divisie">
            <text:p text:style-name="kop_level1">Artikel 1</text:p>
          </text:section>
          <text:section text:name="divisie_id1-3-2-4-7" text:style-name="divisie">
            <text:p text:style-name="kop_level1">Artikel 2</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text:p>
          </text:section>
          <text:section text:name="divisie_id1-3-2-4-8" text:style-name="divisie">
            <text:p text:style-name="kop_level1">Artikel 3</text:p>
            <text:p text:style-name="al">De kwaliteitseisen waaraan bij of krachtens de Wet kinderopvang en kwaliteitseisen peuterspeelzalen voldaan moet worden staan in de wet-en regelgeving. Een volledige opsomming is ook terug te vinden in de door de toezichthouder gebruikte modelrapporten.</text:p>
          </text:section>
          <text:section text:name="divisie_id1-3-2-4-9" text:style-name="divisie">
            <text:p text:style-name="kop_level1">Artikel 4</text:p>
            <text:p text:style-name="al">Voor een uitgebreide toelichting wordt verwezen naar de algemene toelichting op hoofdstuk 2 hierboven.</text:p>
          </text:section>
          <text:section text:name="divisie_id1-3-2-4-10" text:style-name="divisie">
            <text:p text:style-name="kop_level1">Artikel 5</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section>
          <text:section text:name="divisie_id1-3-2-4-11" text:style-name="divisie">
            <text:p text:style-name="kop_level1">Artikel 6</text:p>
            <text:p text:style-name="al">Aangezien de Wet kinderopvang en kwaliteitseisen niet toestaat dat er boetes worden opgelegd aan gesubsidieerde peuterspeelzalen wordt hier expliciet nog eens bepaald dat dit hoofdstuk dan ook niet van toepassing is op gesubsidieerde peuterspeelzalen. Deze uitsluiting betreft uitsluitend het bestraffende traject.</text:p>
          </text:section>
          <text:section text:name="divisie_id1-3-2-4-12" text:style-name="divisie">
            <text:p text:style-name="kop_level1">Artikel 7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list text:style-name="id1-3-2-4-12-4">
              <text:list-item text:style-override="id1-3-2-4-12-4-1">
                <text:number>1.</text:number>
                <text:p text:style-name="al">overtredingen met prioriteit hoog1; de bij of krachtens hoofdstuk 1, afdeling 3 en hoofdstuk 2, afdeling 2 van de Wet kinderopvang en kwaliteitseisen peuterspeelzalen gestelde eisen, waaraan het college in verband met de naleving ervan een hoge prioriteit heeft toegekend, en </text:p>
              </text:list-item>
              <text:list-item text:style-override="id1-3-2-4-12-4-2">
                <text:number>2.</text:number>
                <text:p text:style-name="al">overige overtredingen; de overige in artikel 1.72, eerste lid en 2.28, eerste lid Wet kinderopvang en kwaliteitseisen peuterspeelzalen genoemde overtredingen. </text:p>
              </text:list-item>
            </text:list>
            <text:p text:style-name="al">Ad 1. De overtredingen van de kwaliteitseisen zijn geprioriteerd. In geval van overtredingen met een hoge prioriteit maakt het college gebruik van zijn bevoegdheid een bestuurlijke boete op te leggen. </text:p>
            <text:p text:style-name="al">Ad 2. Deze overige overtredingen betreffen het niet melden van wijzigingen als bedoeld in de artikelen 1.47 en 2.4 van de Wet kinderopvang en kwaliteitseisen peuterspeelzalen, de verplichtingen op grond van artikel 5:20 van de Algemene wet bestuursrecht, het exploiteren in strijd met artikel 1.45 of 2.2 van de Wet kinderopvang en kwaliteitseisen peuterspeelzalen; het niet naleven van een aanwijzing of bevel als bedoeld in de artikel 1.65 en 2.23 van de Wet kinderopvang en kwaliteitseisen peuterspeelzalen en het niet nakomen, dan wel in strijd handelen met een verbod krachtens artikel 1.66 en 2.24 van laatstgenoemde wet. </text:p>
            <text:p text:style-name="al">Als er sprake is van dergelijke “overige overtredingen” maakt het college eveneens gebruik van zijn bevoegdheid.</text:p>
          </text:section>
          <text:section text:name="divisie_id1-3-2-4-13" text:style-name="divisie">
            <text:p text:style-name="kop_level1">Artikel 8 Hoogte bestuurlijke boete</text:p>
          </text:section>
          <text:section text:name="divisie_id1-3-2-4-14" text:style-name="divisie">
            <text:p text:style-name="kop_level1">Eerste lid</text:p>
            <text:p text:style-name="al">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en 2.28 van de Wet kinderopvang en kwaliteitseisen neergelegde boetemaximum heeft dit geleid tot de volgende verdeling.</text:p>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4-7">
              <text:list-item text:style-override="id1-3-2-4-14-7-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4-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section>
          <text:section text:name="divisie_id1-3-2-4-15" text:style-name="divisie">
            <text:p text:style-name="kop_level1">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divisie_id1-3-2-4-16" text:style-name="divisie">
            <text:p text:style-name="kop_level1">Artikel 9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text:p>
            <text:p text:style-name="al">Iedere volgende overtreding binnen de periode van twee jaar wordt bestraft met een boete van 2 maal het in het afwegingsoverzicht opgenomen boetebedrag.</text:p>
          </text:section>
          <text:section text:name="divisie_id1-3-2-4-17" text:style-name="divisie">
            <text:p text:style-name="kop_level1">Artikel 10 Matiging</text:p>
            <text:p text:style-name="al">Dit artikel spreekt voor zich. </text:p>
          </text:section>
          <text:section text:name="divisie_id1-3-2-4-18" text:style-name="divisie">
            <text:p text:style-name="kop_level1">Artikel 11 Samenloop </text:p>
            <text:p text:style-name="al">Dit artikel spreekt voor zich. </text:p>
          </text:section>
          <text:section text:name="divisie_id1-3-2-4-19" text:style-name="divisie">
            <text:p text:style-name="kop_level1">Artikel 12 Citeertitel</text:p>
            <text:p text:style-name="al">Dit artikel spreekt voor zich.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577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7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7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Gemeente Zwij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5777</meta:user-defined>
    <meta:user-defined meta:name="OVERHEIDop.GmbID/DC.identifier">gmb-2015-15777</meta:user-defined>
    <meta:user-defined meta:name="OVERHEID.Gemeente/DC.creator">Zwijndrecht</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OVERHEID.Gemeente/DC.spatial">Zwijndrecht</meta:user-defined>
    <meta:user-defined meta:name="OVERHEIDop.versieInformatie"/>
  </office:meta>
</office:document-meta>
</file>