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berghstraat - terrein Den Bergh -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december 2014:</text:p>
            <text:p text:style-name="common-al">•<text:span text:style-name="nadrukvet"><text:span text:style-name="nadrukcur"> Achterberghstraat op het</text:span></text:span><text:span text:style-name="nadrukvet"><text:span text:style-name="nadrukcur"> terrein</text:span></text:span><text:span text:style-name="nadrukvet"><text:span text:style-name="nadrukcur"> van de voormalige camping Den Bergh:</text:span></text:span><text:span text:style-name="nadrukvet"><text:span text:style-name="nadrukcur"/></text:span><text:span text:style-name="nadrukcur"> het bouwen van een nieuwe woni</text:span><text:span text:style-name="nadrukcur">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77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- terrein Den Bergh -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77</meta:user-defined>
    <meta:user-defined meta:name="OVERHEIDop.GmbID/DC.identifier">gmb-2015-1577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0466 400802</meta:user-defined>
    <meta:user-defined meta:name="OVERHEIDop.versieInformatie"/>
  </office:meta>
</office:document-meta>
</file>