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pgraden van de kopgevels en het vervangen van de galerijhekken, Zwaluwenlaan 2 t/m 468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upgraden van de kopgevels en het vervangen van de galerijhekken </text:p>
            <text:p text:style-name="common-al">Locatie                           :  Zwaluwenlaan 2 t/m 468, 3136</text:p>
            <text:p text:style-name="common-al">Kenmerk                         :  OVXINR-2985</text:p>
            <text:p text:style-name="common-al">Type aanvraag                :  omgevingsvergunning regulier</text:p>
            <text:p text:style-name="common-al">Datum ontvangst           :           11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6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6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6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pgraden van de kopgevels en het vervangen van de galerijhekken, Zwaluwenlaan 2 t/m 468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64</meta:user-defined>
    <meta:user-defined meta:name="OVERHEIDop.GmbID/DC.identifier">gmb-2015-1576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VA 10</meta:user-defined>
    <meta:user-defined meta:name="OVERHEIDop.woonplaats">Vlaardingen</meta:user-defined>
    <meta:user-defined meta:name="OVERHEIDop.straatnaam">Zwaluw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507 438243</meta:user-defined>
    <meta:user-defined meta:name="OVERHEIDop.versieInformatie"/>
  </office:meta>
</office:document-meta>
</file>