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dakkapel aan de voor en achterzijde van de woning, Louise de Colignylaan 114, 3136 CS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het plaatsen van een dakkapel aan de voor en achterzijde van de woning </text:p>
            <text:p text:style-name="common-al">Met de adressering          :  Louise de Colignylaan 114 , 3136  CS</text:p>
            <text:p text:style-name="common-al">Kenmerk                         :  OVXINR-2984</text:p>
            <text:p text:style-name="common-al">Type aanvraag                :  omgevingsvergunning regulier</text:p>
            <text:p text:style-name="common-al">Datum ontvangst           :           11 februari 2015</text:p>
            <text:p text:style-name="common-al"/>
            <text:p text:style-name="last-al">Ingediende aanvraag is  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15759</text:span><text:line-break/><text:date style:data-style-name="dag" text:fixed="true" text:date-value="2015-02-24"/><text:line-break/><text:date style:data-style-name="jaar" text:fixed="true" text:date-value="2015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759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759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kapel aan de voor en achterzijde van de woning, Louise de Colignylaan 114, 3136 CS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4</meta:user-defined>
    <meta:user-defined meta:name="OVERHEIDop.publicationIssue">15759</meta:user-defined>
    <meta:user-defined meta:name="OVERHEIDop.GmbID/DC.identifier">gmb-2015-15759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op.referentienummer">OVXINR-29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6CS 114</meta:user-defined>
    <meta:user-defined meta:name="OVERHEIDop.woonplaats">Vlaardingen</meta:user-defined>
    <meta:user-defined meta:name="OVERHEIDop.straatnaam">Louise de Colignylaan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277 438582</meta:user-defined>
    <meta:user-defined meta:name="OVERHEIDop.versieInformatie"/>
  </office:meta>
</office:document-meta>
</file>