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bestaande houten kozijnen in de voorgevel door kunststof kozijnen met dubbelglas, Hoogstr 13 BCD, Korte Hoogstr 13 B t/m 47 D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vangen van de bestaande houten kozijnen in de voorgevel door kunststof kozijnen met dubbelglas </text:p>
            <text:p text:style-name="common-al">Locatie                           :  Hoogstr 13 BCD, Korte Hoogstr 13 B t/m 47 D, 3131 </text:p>
            <text:p text:style-name="common-al">Kenmerk                         :  OVXINR-2976</text:p>
            <text:p text:style-name="common-al">Type aanvraag                :  omgevingsvergunning regulier</text:p>
            <text:p text:style-name="common-al">Datum ontvangst           :           6 februari 2015</text:p>
            <text:p text:style-name="common-al"/>
            <text:p text:style-name="last-al">Ingediende aanvraag is  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5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bestaande houten kozijnen in de voorgevel door kunststof kozijnen met dubbelglas, Hoogstr 13 BCD, Korte Hoogstr 13 B t/m 47 D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56</meta:user-defined>
    <meta:user-defined meta:name="OVERHEIDop.GmbID/DC.identifier">gmb-2015-1575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H 21a</meta:user-defined>
    <meta:user-defined meta:name="OVERHEIDop.woonplaats">Vlaardingen</meta:user-defined>
    <meta:user-defined meta:name="OVERHEIDop.straatnaam">Korte Hoogstraat</meta:user-defined>
    <meta:user-defined meta:name="OVERHEID.PostcodeHuisnummer/OVERHEIDop.postcodeHuisnummer">3131BL 13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41 436312</meta:user-defined>
    <meta:user-defined meta:name="OVERHEID.EPSG28992/DC.spatial">83252 436531</meta:user-defined>
    <meta:user-defined meta:name="OVERHEIDop.versieInformatie"/>
  </office:meta>
</office:document-meta>
</file>