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dakkapel aan de voor- en achterzijde, Burg Luijerinksngl 24, 3135 K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plaatsen van dakkapel aan de voor- en achterzijde </text:p>
            <text:p text:style-name="common-al">Met de adressering          :  Burg Luijerinksngl 24 , 3135  KK </text:p>
            <text:p text:style-name="common-al">Kenmerk                         :  OVXINR-2983</text:p>
            <text:p text:style-name="common-al">Type aanvraag                :  omgevingsvergunning regulier</text:p>
            <text:p text:style-name="common-al">Datum ontvangst           :           3 februari 2015</text:p>
            <text:p text:style-name="common-al"/>
            <text:p text:style-name="last-al">Ingediende aanvraag is  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5754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54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54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dakkapel aan de voor- en achterzijde, Burg Luijerinksngl 24, 3135 K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754</meta:user-defined>
    <meta:user-defined meta:name="OVERHEIDop.GmbID/DC.identifier">gmb-2015-1575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KK 24</meta:user-defined>
    <meta:user-defined meta:name="OVERHEIDop.woonplaats">Vlaardingen</meta:user-defined>
    <meta:user-defined meta:name="OVERHEIDop.straatnaam">Burgemeester Luijerinksingel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777 437520</meta:user-defined>
    <meta:user-defined meta:name="OVERHEIDop.versieInformatie"/>
  </office:meta>
</office:document-meta>
</file>