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met diverse activiteiten en live muziek in een feesttent op 18 t/m 21 juni 2015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februari 2015 is de volgende aanvraag voor een vergunning binnengekomen:</text:p>
            <text:p text:style-name="common-al"/>
            <text:p text:style-name="common-al">Jistrum, achter de sporthal, dorpsfeest met diverse activiteiten en live muziek in een feesttent op 18 t/m 21 juni 2015. </text:p>
            <text:p text:style-name="common-al">Do: 19.30 uur tot 24.00 uur, vrij: 8.45 uur tot 02.00 uur, za: 8.15</text:p>
            <text:p text:style-name="common-al">uur tot 02.00 uur en zo: 14.00 uur tot 17.00 uur. </text:p>
            <text:p text:style-name="common-al"/>
            <text:p text:style-name="common-al">
            <text:span text:style-name="nadrukvet">Stukken ter inzage / Zienswijze indienen</text:span>
          </text:p>
            <text:p text:style-name="last-al">Bovengenoemde aanvraag ligt vanaf maandag 23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9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575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5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5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met diverse activiteiten en live muziek in een feesttent op 18 t/m 21 juni 2015 te Jis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753</meta:user-defined>
    <meta:user-defined meta:name="OVERHEIDop.GmbID/DC.identifier">gmb-2015-1575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L 4a</meta:user-defined>
    <meta:user-defined meta:name="OVERHEIDop.woonplaats">Jistrum</meta:user-defined>
    <meta:user-defined meta:name="OVERHEIDop.straatnaam">Fjild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23</meta:user-defined>
    <meta:user-defined meta:name="xs:date/OVERHEIDop.einddatum">2015-03-04</meta:user-defined>
    <meta:user-defined meta:name="OVERHEID.EPSG28992/DC.spatial">200323 580711</meta:user-defined>
    <meta:user-defined meta:name="OVERHEIDop.versieInformatie"/>
  </office:meta>
</office:document-meta>
</file>