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rijpmaken van het terrein voor toekomstige woningbouw (vogelbuurt), Spechtlaan/hoek Lepelaarsingel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rijpmaken van het terrein voor toekomstige woningbouw (vogelbuurt) </text:p>
            <text:p text:style-name="common-al">Locatie                           :  Spechtlaan / hoek Lepelaarsingel, 3136</text:p>
            <text:p text:style-name="common-al">Kenmerk                         :  OVXINR-2988</text:p>
            <text:p text:style-name="common-al">Type aanvraag                :  omgevingsvergunning regulier</text:p>
            <text:p text:style-name="common-al">Datum ontvangst           :           13 februari 2015</text:p>
            <text:p text:style-name="common-al"/>
            <text:p text:style-name="last-al">Ingediende aanvraag is  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575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5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rijpmaken van het terrein voor toekomstige woningbouw (vogelbuurt), Spechtlaan/hoek Lepelaarsingel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52</meta:user-defined>
    <meta:user-defined meta:name="OVERHEIDop.GmbID/DC.identifier">gmb-2015-1575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HS 608</meta:user-defined>
    <meta:user-defined meta:name="OVERHEIDop.woonplaats">Vlaardingen</meta:user-defined>
    <meta:user-defined meta:name="OVERHEIDop.straatnaam">Spech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859 438280</meta:user-defined>
    <meta:user-defined meta:name="OVERHEIDop.versieInformatie"/>
  </office:meta>
</office:document-meta>
</file>