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Prins Bernhardlaan 2 te Haarl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Burgemeester en wethouders van Haarlem maken bekend dat zij, met toepassing van artikel 2.12 eerste lid, onder 1, sub 3 Wet algemene bepalingen omgevingsrecht, </text:span>
            <text:span text:style-name="nadrukvet">voornemens zijn </text:span>
            <text:span text:style-name="nadrukvet">een omgevingsvergunning </text:span>
            <text:span text:style-name="nadrukvet">te</text:span>
            <text:span text:style-name="nadrukvet"> verlen</text:span>
            <text:span text:style-name="nadrukvet">en</text:span>
            <text:span text:style-name="nadrukvet"> voor het onderstaande project. </text:span>
          </text:p>
            <text:p text:style-name="tussenkopcur">
            <text:span text:style-name="nadrukvet">
              <text:span text:style-name="nadrukcur">Project</text:span>
            </text:span>
          </text:p>
            <text:p text:style-name="tussenkopcur">
            <text:span text:style-name="nadrukvet">Er is onder nummer </text:span>
            <text:span text:style-name="nadrukvet">201</text:span>
            <text:span text:style-name="nadrukvet">4</text:span>
            <text:span text:style-name="nadrukvet">-0</text:span>
            <text:span text:style-name="nadrukvet">8477</text:span>
            <text:span text:style-name="nadrukvet"> een omgevingsvergunning </text:span>
            <text:span text:style-name="nadrukvet">aangevraagd </text:span>
            <text:span text:style-name="nadrukvet">voor</text:span>
            <text:span text:style-name="nadrukvet"> het </text:span>
            <text:span text:style-name="nadrukvet">wijzigen van de hoofdentree, het vervangen van het metselwerk van de noordgevel door puien, het verwijderen van de trap, het bordes en puien in de zuidgevel en het verplaatsen en vernieuwen van de rookgasafvoer </text:span>
            <text:span text:style-name="nadrukvet">op het</text:span>
            <text:span text:style-name="nadrukvet"/>
            <text:span text:style-name="nadrukvet">perceel </text:span>
            <text:span text:style-name="nadrukvet">Prins Bernhardlaan 2</text:span>
            <text:span text:style-name="nadrukvet"> te Haarlem</text:span>
            <text:span text:style-name="nadrukvet">.</text:span>
            <text:span text:style-name="nadrukvet"/>
            <text:span text:style-name="nadrukvet">De </text:span>
            <text:span text:style-name="nadrukvet">aanvraag </text:span>
            <text:span text:style-name="nadrukvet">omgevingsvergunning heeft betrekking op de activiteiten bouwen</text:span>
            <text:span text:style-name="nadrukvet"> en</text:span>
            <text:span text:style-name="nadrukvet"/>
            <text:span text:style-name="nadrukvet">handelen in strijd met regels ruimtelijke ordening</text:span>
            <text:span text:style-name="nadrukvet">.</text:span>
          </text:p>
            <text:p text:style-name="tussenkopcur">
            <text:span text:style-name="nadrukvet">
              <text:span text:style-name="nadrukcur">Inzage</text:span>
            </text:span>
          </text:p>
            <text:p text:style-name="tussenkopcur">
            <text:span text:style-name="nadrukvet">De ontwerp-omgevingsvergunning e</text:span>
            <text:span text:style-name="nadrukvet">n de daarbij behorende relevante stukken liggen vanaf </text:span>
            <text:span text:style-name="nadrukvet">vrijdag 27 februari</text:span>
            <text:span text:style-name="nadrukvet"/>
            <text:span text:style-name="nadrukvet">tot en met donderdag 9 april 2015</text:span>
            <text:span text:style-name="nadrukvet"/>
            <text:span text:style-name="nadrukvet">ter inzage.</text:span>
            <text:span text:style-name="nadrukvet">U kunt het ontwerp en de bijbehorende stukken inzien in de publiekshal in de </text:span>
            <text:span text:style-name="nadrukvet">Raakspoort</text:span>
            <text:span text:style-name="nadrukvet">, </text:span>
            <text:span text:style-name="nadrukvet">Zijlvest</text:span>
            <text:span text:style-name="nadrukvet"> 39, 2011 VB te Haarlem (hoek </text:span>
            <text:span text:style-name="nadrukvet">Zijlvest</text:span>
            <text:span text:style-name="nadrukvet">/Raaks). De publiekshal is geopend op werkdagen van 09.00 uur tot 16.00 uur. Op donderdag van 09.00 uur tot 20.00 uur.</text:span>
          </text:p>
            <text:p text:style-name="common-al">
            <text:span text:style-name="nadrukcur">Zienswijze</text:span>
          </text:p>
            <text:p text:style-name="common-al">U kunt uw zienswijzen schriftelijk of mondeling gedurende de termijn van ter inzage legging indienen, dus vanaf vrijdag 27 februari tot en met donderdag 9 april 2015.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75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5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5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Prins Bernhardlaan 2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5751</meta:user-defined>
    <meta:user-defined meta:name="OVERHEIDop.GmbID/DC.identifier">gmb-2015-157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HA 2</meta:user-defined>
    <meta:user-defined meta:name="OVERHEIDop.woonplaats">Haarlem</meta:user-defined>
    <meta:user-defined meta:name="OVERHEIDop.straatnaam">Prins Bernhar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39 488398</meta:user-defined>
    <meta:user-defined meta:name="OVERHEIDop.versieInformatie"/>
  </office:meta>
</office:document-meta>
</file>