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oprichten van een woning met schuur, Noorderstraat 76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486MZ76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erstraat 76 West-Graftdijk</text:span>: het oprichten van een woning met schuur </text:p>
            <text:p text:style-name="common-al">Datum ontvangst: 28 decem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74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oprichten van een woning met schuur, Noorderstraat 76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748</meta:user-defined>
    <meta:user-defined meta:name="OVERHEIDop.GmbID/DC.identifier">gmb-2015-1574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6MZ 71</meta:user-defined>
    <meta:user-defined meta:name="OVERHEIDop.woonplaats">West-Graftdijk</meta:user-defined>
    <meta:user-defined meta:name="OVERHEIDop.straatnaam">Noor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784 508100</meta:user-defined>
    <meta:user-defined meta:name="OVERHEIDop.versieInformatie"/>
  </office:meta>
</office:document-meta>
</file>