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diverse bomen, Noordervaart 18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1JD18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p>
            <text:p text:style-name="common-al">
            <text:span text:style-name="nadrukvet">Noordervaart 182 Stompetoren:</text:span> het kappen van diverse bomen </text:p>
            <text:p text:style-name="common-al">Datum einde bezwaartermijn: 02 april 2015.<text:span text:style-name="nadrukvet"/></text:p>
            <text:p text:style-name="common-al">
            <text:span text:style-name="nadrukvet"/>
            <text:span text:style-name="nadrukvet"/>
          </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4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diverse bomen, Noordervaart 182,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45</meta:user-defined>
    <meta:user-defined meta:name="OVERHEIDop.GmbID/DC.identifier">gmb-2015-1574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JD 182</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093 514445</meta:user-defined>
    <meta:user-defined meta:name="OVERHEIDop.versieInformatie"/>
  </office:meta>
</office:document-meta>
</file>