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3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februari 2015:</text:p>
            <text:list text:style-name="id1-3-2-1-1-2">
              <text:list-item text:style-override="id1-3-2-1-1-2-1">
                <text:number>-</text:number>
                <text:p text:style-name="al">Barrierweg 32 te Liempde: het renoveren van het dak van de woning en de schuur, het plaatsen van 9 dakramen aan de achterzijde van de woning en het repareren van de schoorstenen</text:p>
              </text:list-item>
            </text:list>
            <text:p text:style-name="tussenkopcur">
            <text:span text:style-name="nadrukvet">Stukken inzien?</text:span>
          </text:p>
            <text:p text:style-name="last-al">De aanvragen omgevingsvergunning kunt u <text:span text:style-name="nadrukvet">met ingang van vrijdag 27 februar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74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4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4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3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44</meta:user-defined>
    <meta:user-defined meta:name="OVERHEIDop.GmbID/DC.identifier">gmb-2015-1574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arrierweg 32 te Liempde: het renoveren van het dak van de woning en de schuur, het plaatsen van 9 dakramen aan de achterzijde van de woning en het repareren van de schoorste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C 32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24</meta:user-defined>
    <meta:user-defined meta:name="OVERHEID.EPSG28992/DC.spatial">153986 397358</meta:user-defined>
    <meta:user-defined meta:name="OVERHEIDop.versieInformatie"/>
  </office:meta>
</office:document-meta>
</file>