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conifeer, Aletta Jacobs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MK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Aletta Jacobsstraat 1 Alkmaar:</text:span> het kappen van 1 conifeer </text:p>
            <text:p text:style-name="common-al">Datum einde bezwaartermijn: 02 april 2015.<text:span text:style-name="nadrukvet"/><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4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4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conifeer, Aletta Jacobsstraa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43</meta:user-defined>
    <meta:user-defined meta:name="OVERHEIDop.GmbID/DC.identifier">gmb-2015-1574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MK 1</meta:user-defined>
    <meta:user-defined meta:name="OVERHEIDop.woonplaats">Alkmaar</meta:user-defined>
    <meta:user-defined meta:name="OVERHEIDop.straatnaam">Aletta Jacob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82 520258</meta:user-defined>
    <meta:user-defined meta:name="OVERHEIDop.versieInformatie"/>
  </office:meta>
</office:document-meta>
</file>