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berk), Chopinstraat 21-39, 3131 D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berk).</text:p>
            <text:p text:style-name="common-al">Locatie: Chopinstraat 21-39  3131 DB</text:p>
            <text:p text:style-name="common-al">Kenmerk: OVXINR 2962</text:p>
            <text:p text:style-name="common-al">Type aanvraag: omgevingsvergunning regulier</text:p>
            <text:p text:style-name="common-al">Datum ontvangst: 30 januari 2015</text:p>
            <text:p text:style-name="common-al">Datum beschikking: 17 februari 2015</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742</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42</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42</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berk), Chopinstraat 21-39, 3131 D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742</meta:user-defined>
    <meta:user-defined meta:name="OVERHEIDop.GmbID/DC.identifier">gmb-2015-15742</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 296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B 21a</meta:user-defined>
    <meta:user-defined meta:name="OVERHEIDop.woonplaats">Vlaardingen</meta:user-defined>
    <meta:user-defined meta:name="OVERHEIDop.straatnaam">Chopi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4736</meta:user-defined>
    <meta:user-defined meta:name="OVERHEID.EPSG28992/DC.spatial">82870 435487</meta:user-defined>
    <meta:user-defined meta:name="OVERHEIDop.versieInformatie"/>
  </office:meta>
</office:document-meta>
</file>