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7 bomen, Oostmijzerdijk 8,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636WC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Oostmijzerdijk 8 Schermerhorn:</text:span> het kappen van 7 bomen</text:p>
            <text:p text:style-name="common-al"> Datum einde bezwaartermijn: 02 april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4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7 bomen, Oostmijzerdijk 8,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41</meta:user-defined>
    <meta:user-defined meta:name="OVERHEIDop.GmbID/DC.identifier">gmb-2015-1574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WC 8</meta:user-defined>
    <meta:user-defined meta:name="OVERHEIDop.woonplaats">Schermerhorn</meta:user-defined>
    <meta:user-defined meta:name="OVERHEIDop.straatnaam">Oostmijz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664 512737</meta:user-defined>
    <meta:user-defined meta:name="OVERHEIDop.versieInformatie"/>
  </office:meta>
</office:document-meta>
</file>