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unnen van 12 populieren i.v.m. vitaliteit, Sportveld AFC 34, Robonsbos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MK</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portveld AFC 34, Robonsbosweg Alkmaar:</text:span> het dunnen van 12 populieren i.v.m. vitaliteit </text:p>
            <text:p text:style-name="common-al">Datum einde bezwaartermijn: 27 maart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4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unnen van 12 populieren i.v.m. vitaliteit, Sportveld AFC 34, Robonsbos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40</meta:user-defined>
    <meta:user-defined meta:name="OVERHEIDop.GmbID/DC.identifier">gmb-2015-1574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K 7</meta:user-defined>
    <meta:user-defined meta:name="OVERHEIDop.woonplaats">Alkmaar</meta:user-defined>
    <meta:user-defined meta:name="OVERHEIDop.straatnaam">Robonsbo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996 517128</meta:user-defined>
    <meta:user-defined meta:name="OVERHEIDop.versieInformatie"/>
  </office:meta>
</office:document-meta>
</file>