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unnen van 6 wilgen, Sportveld Rugby, Robonsbos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Sportveld Rugby, Robonsbosweg Alkmaar:</text:span> het dunnen van 6 wilgen </text:p>
            <text:p text:style-name="common-al">Datum einde bezwaartermijn: 27 maart 2015.<text:span text:style-name="nadrukvet"/></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3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unnen van 6 wilgen, Sportveld Rugby, Robonsbos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9</meta:user-defined>
    <meta:user-defined meta:name="OVERHEIDop.GmbID/DC.identifier">gmb-2015-1573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96 517128</meta:user-defined>
    <meta:user-defined meta:name="OVERHEIDop.versieInformatie"/>
  </office:meta>
</office:document-meta>
</file>