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oprichten van een boerderij, Provincialeweg 1, Star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488AN1</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span text:style-name="nadrukvet"/>
            <text:span text:style-name="nadrukvet"/>
            <text:span text:style-name="nadrukvet"/>
            <text:span text:style-name="nadrukvet"/>
            <text:span text:style-name="nadrukvet"/>
            <text:span text:style-name="nadrukvet"/>
          </text:p>
            <text:p text:style-name="common-al">
            <text:span text:style-name="nadrukvet">Provincialeweg 1 Starnmeer:</text:span> het oprichten van een boerderij </text:p>
            <text:p text:style-name="common-al">Datum einde bezwaartermijn: 31 maart 2015.<text:span text:style-name="nadrukvet"/></text:p>
            <text:p text:style-name="common-al">
            <text:span text:style-name="nadrukvet"/>
            <text:span text:style-name="nadrukvet"/>
            <text:span text:style-name="nadrukvet"/>
            <text:span text:style-name="nadrukvet"/>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5737</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737</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737</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prichten van een boerderij, Provincialeweg 1, Starn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737</meta:user-defined>
    <meta:user-defined meta:name="OVERHEIDop.GmbID/DC.identifier">gmb-2015-15737</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88AN 1</meta:user-defined>
    <meta:user-defined meta:name="OVERHEIDop.woonplaats">Starnmeer</meta:user-defined>
    <meta:user-defined meta:name="OVERHEIDop.straatnaam">Provincialeweg|r:N246</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763 506891</meta:user-defined>
    <meta:user-defined meta:name="OVERHEIDop.versieInformatie"/>
  </office:meta>
</office:document-meta>
</file>