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woonhuis, Westeinde 3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483EB3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p>
            <text:p text:style-name="common-al">
            <text:span text:style-name="nadrukvet">Westeinde 36 De Rijp:</text:span> het uitbreiden van een woonhuis </text:p>
            <text:p text:style-name="common-al">Datum einde bezwaartermijn: 31 maart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3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onhuis, Westeinde 36,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36</meta:user-defined>
    <meta:user-defined meta:name="OVERHEIDop.GmbID/DC.identifier">gmb-2015-1573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EB 36</meta:user-defined>
    <meta:user-defined meta:name="OVERHEIDop.woonplaats">De Rijp</meta:user-defined>
    <meta:user-defined meta:name="OVERHEIDop.straatnaam">We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085 508231</meta:user-defined>
    <meta:user-defined meta:name="OVERHEIDop.versieInformatie"/>
  </office:meta>
</office:document-meta>
</file>