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vendelveld (ongenummer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 </text:p>
            <text:p text:style-name="common-al"/>
            <text:p text:style-name="common-al">Verleend op 5 januari 2015. </text:p>
            <text:p text:style-name="common-al"/>
            <text:p text:style-name="common-al">Projectomschrijving: het kappen van 2 vergunningsplichtige bomen (kastanjes) i.v.m. groot onderhoud groen + herinrichting speellocatie. De kwaliteit van deze bomen is zeer slecht (aangetast door kastanjebloedingsziekte en mineermot). Er wordt een herplantplicht opgelegd van 2 walnootbomen (Juglans regia).</text:p>
            <text:p text:style-name="common-al"/>
            <text:p text:style-name="common-al">Abusievelijk is de afgifte van deze omgevingsvergunning niet tijdig gepubliceerd. Formeel eindigde de bezwaartermijn op 16 februari 2015. Echter, op grond van vaste jurisprudentie van de Raad van State zullen bezwaarschriften van belanghebbenden die binnen twee weken na publicatie van deze bekendmaking door ons worden ontvangen, ontvankelijk worden verklaard vanwege verschoonbare termijnoverschrijding als bedoel in art. 6:11 Awb.</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735</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5</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35</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vendelveld (ongenummer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35</meta:user-defined>
    <meta:user-defined meta:name="OVERHEIDop.GmbID/DC.identifier">gmb-2015-15735</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691 440074</meta:user-defined>
    <meta:user-defined meta:name="OVERHEIDop.versieInformatie"/>
  </office:meta>
</office:document-meta>
</file>