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10 vrijstaande woningen met garage, Kwelder 2, 4, 6, 8, 10, 12, 14, 16, 18 en 20 (Nollen-Oo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E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p>
            <text:p text:style-name="common-al">
            <text:span text:style-name="nadrukvet">Kwelder 2, 4, 6, 8, 10, 12, 14, 16, 18 en 20 (Nollen-Oost) Alkmaar:</text:span> het bouwen van 10 vrijstaande woningen met garage </text:p>
            <text:p text:style-name="common-al">Datum einde bezwaartermijn: 31 maart 2015.<text:span text:style-name="nadrukvet"/></text:p>
            <text:p text:style-name="common-al">
            <text:span text:style-name="nadrukvet"/>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3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10 vrijstaande woningen met garage, Kwelder 2, 4, 6, 8, 10, 12, 14, 16, 18 en 20 (Nollen-Oos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4</meta:user-defined>
    <meta:user-defined meta:name="OVERHEIDop.GmbID/DC.identifier">gmb-2015-1573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PostcodeHuisnummer/OVERHEIDop.postcodeHuisnummer">1822EJ 15</meta:user-defined>
    <meta:user-defined meta:name="OVERHEIDop.woonplaats">Alkmaar</meta:user-defined>
    <meta:user-defined meta:name="OVERHEIDop.straatnaam">Kweld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EPSG28992/DC.spatial">114013 518197</meta:user-defined>
    <meta:user-defined meta:name="OVERHEIDop.versieInformatie"/>
  </office:meta>
</office:document-meta>
</file>