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van een garage, Koevoetstraat 4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5MJ4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Koevoetstraat 49 Alkmaar:</text:span> het vervangen van een garage </text:p>
            <text:p text:style-name="common-al">Datum einde bezwaartermijn: 31 maart 2015.<text:span text:style-name="nadrukvet"/><text:span text:style-name="nadrukvet"/><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572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2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2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een garage, Koevoetstraat 4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728</meta:user-defined>
    <meta:user-defined meta:name="OVERHEIDop.GmbID/DC.identifier">gmb-2015-1572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MJ 49</meta:user-defined>
    <meta:user-defined meta:name="OVERHEIDop.woonplaats">Alkmaar</meta:user-defined>
    <meta:user-defined meta:name="OVERHEIDop.straatnaam">Koevoe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03 519871</meta:user-defined>
    <meta:user-defined meta:name="OVERHEIDop.versieInformatie"/>
  </office:meta>
</office:document-meta>
</file>