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0*"/>
    </style:style>
    <style:style style:family="table-column" style:parent-style-name="colspec" style:name="id1-3-2-2-5-3-1-2">
      <style:table-column-properties style:rel-column-width="50*"/>
    </style:style>
  </office:automatic-styles>
  <office:body>
    <office:text>
      <text:p text:style-name="new_page_staatscourant"/>
      <text:p text:style-name="single-kop-titel">Verordening tot derde wijziging van de ‘Legesverordening Etten-Leur 2015’</text:p>
      <text:section text:name="regeling_id1-3-2" text:style-name="regeling">
        <text:section text:name="aanhef_id1-3-2-1" text:style-name="aanhef">
          <text:section text:name="preambule_id1-3-2-1-1" text:style-name="preambule">
            <text:p text:style-name="al">De raad van de gemeente Etten-Leur;</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6 januari 2015; </text:p>
            <text:p text:style-name="al">gelet op artikel 156, eerste en tweede lid, aanhef en onderdeel h en artikel 229, eerste lid, aanhef en onderdeel b, van de Gemeentewet; </text:p>
            <text:p text:style-name="al">
            <text:span text:style-name="nadrukvet">b e s l u i t :</text:span>
          </text:p>
            <text:p text:style-name="al">vast te stellen de:</text:p>
            <text:p text:style-name="al">
            <text:span text:style-name="nadrukvet">Verordening tot </text:span>
            <text:span text:style-name="nadrukvet">derde</text:span>
            <text:span text:style-name="nadrukvet"> wijziging van de ‘Legesverordening Etten-Leur 2015’</text:span>
          </text:p>
          </text:section>
          <text:section text:name="artikel_id1-3-2-2-2" text:style-name="artikel">
            <text:p text:style-name="artikel_kop_titel"><text:span text:style-name="artikel_kop_label">Artikel</text:span> <text:span text:style-name="artikel_kop_nr">l</text:span> Wijziging Tarieventabel, behorende bij de legesverordening Etten-Leur 2015, Titel 1, Algemene dienstverlening</text:p>
            <text:p text:style-name="al">Aan Titel 1, Hoofdstuk 19 wordt na 1.19.8.5 toegevoegd:</text:p>
            <text:p text:style-name="al">
            <text:span text:style-name="nadrukvet">Brandbeveiligingsverordening niet-bouwwerk</text:span>
          </text:p>
            <text:list text:style-name="id1-3-2-2-2-4">
              <text:list-item text:style-override="id1-3-2-2-2-4-1">
                <text:number>1.</text:number>
                <text:p text:style-name="al">19.9 Het tarief bedraagt voor het in behandeling nemen van een aanvraag om een vergunning voor het tijdelijk in gebruik houden van een niet-bouwwerk (tijdelijk bouwsel/tent) als bedoeld in artikel 2 van de Brandbeveiligingsverordening 2012 ten behoeve van een evenement (tijdelijke gebruiksvergunning):</text:p>
              </text:list-item>
              <text:list-item text:style-override="id1-3-2-2-2-4-2">
                <text:number>1.</text:number>
                <text:p text:style-name="al">19.9.1 tijdelijke gebruiksvergunning voor 1 editie € 67,50</text:p>
              </text:list-item>
              <text:list-item text:style-override="id1-3-2-2-2-4-3">
                <text:number>1.</text:number>
                <text:p text:style-name="al">19.9.2 tijdelijke gebruiksvergunning voor 3 jaar € 75,--</text:p>
              </text:list-item>
              <text:list-item text:style-override="id1-3-2-2-2-4-4">
                <text:number>1.</text:number>
                <text:p text:style-name="al">19.9.3 ondergeschikte wijziging tijdelijke gebruiksvergunning € 18,75</text:p>
              </text:list-item>
            </text:list>
            <text:p text:style-name="al">In Titel 1, Hoofdstuk 19 wordt in 1.19.6 “in dit hoofdstuk” vervangen door “in deze tarieventabel”.</text:p>
          </text:section>
          <text:section text:name="artikel_id1-3-2-2-3" text:style-name="artikel">
            <text:p text:style-name="artikel_kop_titel"><text:span text:style-name="artikel_kop_label">Artikel</text:span> <text:span text:style-name="artikel_kop_nr">II</text:span> Wijziging Tarieventabel, behorende bij de legesverordening Etten-Leur 2015, Titel 3, Dienstverlening vallend onder Europese dienstenrichtlijn</text:p>
            <text:p text:style-name="al">In Titel 3, Hoofdstuk 1 wordt onderdeel 3.1.4 vervangen door:</text:p>
            <text:p text:style-name="al">3.1.4 Het tarief bedraagt voor het in behandeling nemen van een aanvraag tot het verlenen van een ontheffing als bedoeld in artikel 35 Drank- en Horecawet (DHW):</text:p>
            <text:p text:style-name="al">3.1.4.1 ontheffing artikel 35 DHW voor 1 editie € 51,30</text:p>
            <text:p text:style-name="al">3.1.4.2 ontheffing artikel 35 DHW voor 3 jaar € 57,--</text:p>
            <text:p text:style-name="al">3.1.4.3 ondergeschikte wijziging ontheffing artikel 35 DHW € 14,25</text:p>
            <text:p text:style-name="al">In Titel 3, Hoofdstuk 2 wordt onderdeel 3.2.1 vervangen door:</text:p>
            <text:p text:style-name="al">3.2.1 Het tarief bedraagt voor het in behandeling nemen van een aanvraag om een vergunning voor het organiseren van een evenement als bedoeld in artikel 2.25, eerste lid, van de Algemene plaatselijke verordening (evenementenvergunning):</text:p>
            <text:p text:style-name="al">
            <text:span text:style-name="nadrukondlijn">B-evenement</text:span>
          </text:p>
            <text:p text:style-name="al">3.2.1.1 evenementenvergunning voor 1 editie € 103,50</text:p>
            <text:p text:style-name="al">3.2.1.2 evenementenvergunning voor 3 jaar € 115,--</text:p>
            <text:p text:style-name="al">3.2.1.3 ondergeschikte wijziging evenementenvergunning € 28,75</text:p>
            <text:p text:style-name="al">
            <text:span text:style-name="nadrukondlijn">C-evenement</text:span>
          </text:p>
            <text:p text:style-name="al">3.2.1.4 evenementenvergunning voor 1 editie € 157,50</text:p>
            <text:p text:style-name="al">3.2.1.5 evenementenvergunning voor 3 jaar € 175,--</text:p>
            <text:p text:style-name="al">3.2.1.6 ondergeschikte wijziging evenementenvergunning € 43,75</text:p>
          </text:section>
          <text:section text:name="artikel_id1-3-2-2-4" text:style-name="artikel">
            <text:p text:style-name="artikel_kop_titel"><text:span text:style-name="artikel_kop_label">Artikel</text:span> <text:span text:style-name="artikel_kop_nr">III</text:span> Inwerkingtreding</text:p>
            <text:p text:style-name="al">Deze verordening treedt in werking met ingang van de in het tweede lid genoemde datum van ingang van de heffing.</text:p>
            <text:p text:style-name="al">De datum van ingang van de heffing is 1 januari 2015.</text:p>
          </text:section>
          <text:section text:name="artikel_id1-3-2-2-5" text:style-name="artikel">
            <text:p text:style-name="artikel_kop_titel"><text:span text:style-name="artikel_kop_label">Artikel</text:span> <text:span text:style-name="artikel_kop_nr">IV</text:span> Citeertitel</text:p>
            <text:p text:style-name="al">Deze verordening wordt aangehaald als: Derde wijziging Legesverordening Etten-Leur 2015.</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2">
                    <text:p text:style-name="table_al">Aldus besloten in de openbare raadsvergadering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72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derde wijziging van de ‘Legesverordening Etten-Le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26</meta:user-defined>
    <meta:user-defined meta:name="OVERHEIDop.GmbID/DC.identifier">gmb-2015-1572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