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fietsenstalling, Rogier van der Weyde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MJ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ogier van der Weydestraat 8 Alkmaar:</text:span> het plaatsen van een fietsenstalling </text:p>
            <text:p text:style-name="common-al">Datum einde bezwaartermijn: 31 maart 2015.<text:span text:style-name="nadrukvet"/></text:p>
            <text:p text:style-name="common-al"/>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572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2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2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fietsenstalling, Rogier van der Weydestraat 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725</meta:user-defined>
    <meta:user-defined meta:name="OVERHEIDop.GmbID/DC.identifier">gmb-2015-1572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MJ 8</meta:user-defined>
    <meta:user-defined meta:name="OVERHEIDop.woonplaats">Alkmaar</meta:user-defined>
    <meta:user-defined meta:name="OVERHEIDop.straatnaam">Rogier van der Weyd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330 517252</meta:user-defined>
    <meta:user-defined meta:name="OVERHEIDop.versieInformatie"/>
  </office:meta>
</office:document-meta>
</file>