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Hoofddorp, Hammarskjoldstraat 230, 2131 VN, bouwwerk brandveilig gebruiken, 08-01-2015, 2014-0000412.</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7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ammarskjoldstraat 230, 2131 VN, bouwwerk brandveilig gebruiken, 08-01-2015, 2014-0000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72</meta:user-defined>
    <meta:user-defined meta:name="OVERHEIDop.GmbID/DC.identifier">gmb-2015-15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VN 236</meta:user-defined>
    <meta:user-defined meta:name="OVERHEIDop.woonplaats">Hoofddorp</meta:user-defined>
    <meta:user-defined meta:name="OVERHEIDop.straatnaam">Hammarskjöld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85 479405</meta:user-defined>
    <meta:user-defined meta:name="OVERHEIDop.versieInformatie"/>
  </office:meta>
</office:document-meta>
</file>