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FANCY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Fancy Fair op het Dr. Willem Dreesplein op vrijdag 3 april t/m maandag 6 april 2015 </text:p>
            <text:p text:style-name="common-al">Van 25 februari 2015 t/m 11 maart 2015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ergunning Fancy Fair ’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571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FANCY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716</meta:user-defined>
    <meta:user-defined meta:name="OVERHEIDop.GmbID/DC.identifier">gmb-2015-15716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4-03</meta:user-defined>
    <meta:user-defined meta:name="xs:date/OVERHEIDop.einddatum">2015-04-06</meta:user-defined>
    <meta:user-defined meta:name="OVERHEID.EPSG28992/DC.spatial">151307 457608</meta:user-defined>
    <meta:user-defined meta:name="OVERHEID.EPSG28992/DC.spatial">86707 437589</meta:user-defined>
    <meta:user-defined meta:name="OVERHEIDop.versieInformatie"/>
  </office:meta>
</office:document-meta>
</file>