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weg 695, 2131 BD Hoofddorp, de heer A.E.V. Sint Jago, het verbouwen en omvormen van het pand tot een orthodont­isten (beugelta­ndarts), 06-01-2015, 2014-003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7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weg 695, 2131 BD Hoofddorp, de heer A.E.V. Sint Jago, het verbouwen en omvormen van het pand tot een orthodont­isten (beugelta­ndarts), 06-01-2015, 2014-0030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71</meta:user-defined>
    <meta:user-defined meta:name="OVERHEIDop.GmbID/DC.identifier">gmb-2015-157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BD 697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427 479764</meta:user-defined>
    <meta:user-defined meta:name="OVERHEIDop.versieInformatie"/>
  </office:meta>
</office:document-meta>
</file>