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tot wijziging van de Horeca-exploitatievergunning Dorp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9 februari 2015 een aanvraag tot wijziging van de Horeca-exploitatievergunning heeft ontvangen van <text:span text:style-name="nadrukvet">Proeverij 717</text:span>, de heer I.A.J. Steenbrink op de <text:span text:style-name="nadrukvet">Dorpsstraat 58 </text:span>te Nieuwegein.</text:p>
            <text:p text:style-name="common-al"/>
            <text:p text:style-name="common-al">De enige wijziging betreft de bijschrijving van drie leidinggevende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570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0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0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tot wijziging van de Horeca-exploitatievergunning Dorps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08</meta:user-defined>
    <meta:user-defined meta:name="OVERHEIDop.GmbID/DC.identifier">gmb-2015-15708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M 58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2-24</meta:user-defined>
    <meta:user-defined meta:name="xs:date/OVERHEIDop.einddatum">2015-03-09</meta:user-defined>
    <meta:user-defined meta:name="OVERHEID.EPSG28992/DC.spatial">134892 446154</meta:user-defined>
    <meta:user-defined meta:name="OVERHEIDop.versieInformatie"/>
  </office:meta>
</office:document-meta>
</file>