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schutting en toegangspoort, Hoefsmedenhof 7 in Bunnik, WABO OV 2015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3-02-2015</text:span></text:p>
            <text:p text:style-name="common-al">Activitiet: het plaatsen van een schutting en toegangspoort </text:p>
            <text:p text:style-name="common-al">Locatie: Hoefsmedenhof 7 in Bunnik</text:p>
            <text:p text:style-name="common-al">WABO: OV 2015026</text:p>
            <text:p text:style-name="common-al">Datum ontvangst aanvraag: 19-02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5707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0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0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schutting en toegangspoort, Hoefsmedenhof 7 in Bunnik, WABO OV 2015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707</meta:user-defined>
    <meta:user-defined meta:name="OVERHEIDop.GmbID/DC.identifier">gmb-2015-15707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TC 7</meta:user-defined>
    <meta:user-defined meta:name="OVERHEIDop.woonplaats">Bunnik</meta:user-defined>
    <meta:user-defined meta:name="OVERHEIDop.straatnaam">Hoefsmedenhof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432 453008</meta:user-defined>
    <meta:user-defined meta:name="OVERHEIDop.versieInformatie"/>
  </office:meta>
</office:document-meta>
</file>