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style:style style:family="table-column" style:parent-style-name="colspec" style:name="id1-3-2-2-1-34-1-4">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text:list-style style:name="id1-3-2-2-1-44">
      <text:list-level-style-bullet text:bullet-char=" " text:level="1">
        <style:list-level-properties text:min-label-width="10mm"/>
      </text:list-level-style-bullet>
    </text:list-style>
    <text:list-style style:name="id1-3-2-2-1-44-1">
      <text:list-level-style-bullet text:bullet-char=" " text:level="1">
        <style:list-level-properties text:min-label-width="10mm"/>
      </text:list-level-style-bullet>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2-1-3">
      <style:table-column-properties/>
    </style:style>
    <style:style style:family="table-column" style:parent-style-name="colspec" style:name="id1-3-2-2-1-112-1-4">
      <style:table-column-properties/>
    </style:style>
    <style:style style:family="table-column" style:parent-style-name="colspec" style:name="id1-3-2-2-1-112-1-5">
      <style:table-column-properties/>
    </style:style>
  </office:automatic-styles>
  <office:body>
    <office:text>
      <text:p text:style-name="new_page_staatscourant"/>
      <text:p text:style-name="single-kop-titel">Besluit maatschappelijke ondersteuning GEMEENTE ZWARTEWATERLAND 201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 Begripsbepaling</text:span>
          </text:p>
            <text:p text:style-name="al">Voor de begripsbepaling wordt verwezen naar artikel 1 van de Verordening maatschappelijke ondersteuning.</text:p>
            <text:p text:style-name="al"/>
            <text:p text:style-name="al">
            <text:span text:style-name="nadrukvet">Overgangsrecht </text:span>
          </text:p>
            <text:p text:style-name="al">Uitgangspunt is dat mensen met een AWBZ indicatie die in 2015 doorloopt, de uit die indicatie voortvloeiende rechten en plichten (zoals de omvang van de aanspraak en de te betalen bijdrage) behouden tot het einde van de indicatie, maar uiterlijk tot 1 januari 2016. </text:p>
            <text:p text:style-name="al">Mensen die wel een AWBZ indicatie hebben, maar feitelijk nog geen zorg afnemen, behouden het recht op die zorg, zoals die beschreven is in de indicatie. Zij moeten wel de gemeente in de gelegenheid stellen om, in gezamenlijk overleg, te bezien op welke wijze de zorg het beste kan worden ingevuld. </text:p>
            <text:p text:style-name="al">Vanaf 1 januari 2015 is de Sociale Verzekeringsbank (SVB) formeel de enige instantie die betalingen kan doen aan zorgverleners namens budgethouders met een persoonsgebonden budget (PGB). Maar dat geldt niet voor éénmalige PGB’s voor maatwerkvoorzieningen voor woningaanpassing en vervoer. De gemeente blijft de daaraan verbonden betalingen ook in 2015 uitvoeren. Voor tarieven wordt verwezen naar artikel 7 van dit besluit.</text:p>
            <text:p text:style-name="al">
            <text:span text:style-name="nadrukvet"> </text:span>
          </text:p>
            <text:p text:style-name="al">
            <text:span text:style-name="nadrukvet">Artikel 2. Drempelbedrag</text:span>
          </text:p>
            <text:p text:style-name="al">Een voorziening die minder dan € 250,-- kost, komt niet voor vergoeding vanuit de Wmo in aanmerking.</text:p>
            <text:p text:style-name="al"/>
            <text:p text:style-name="al">
            <text:span text:style-name="nadrukvet">Artikel 3. Financiële tegemoetkoming </text:span>
          </text:p>
            <text:p text:style-name="al">Voor bestaande cliënten die in 2014 een autokostenvergoeding kregen beschikt, geldt het overgangsrecht. Een autokostenvergoeding kan in deze gevallen worden beschikt voor de eerste zes maanden van 2015. De autokostenvergoeding kan maximaal           <text:span text:style-name="nadrukondlijn">€ 153,75</text:span> bedragen voor deze zes maanden. </text:p>
            <text:p text:style-name="al"/>
            <text:p text:style-name="al">
            <text:span text:style-name="nadrukvet">Artikel 4         Omvang van de eigen bijdrage en het eigen aandeel  </text:span>
          </text:p>
            <text:list text:style-name="id1-3-2-2-1-19">
              <text:list-item text:style-override="id1-3-2-2-1-19-1">
                <text:number>1.</text:number>
                <text:p text:style-name="al">Voor overgangscliënten AWBZ wordt bij de berekening Eigen Bijdrage een tarief gehanteerd van <text:span text:style-name="nadrukondlijn">€ 14,20</text:span> voor de dienstverlening Begeleiding en Respijtzorg/Kortdurend Verblijf. </text:p>
              </text:list-item>
              <text:list-item text:style-override="id1-3-2-2-1-19-2">
                <text:number>2.</text:number>
                <text:p text:style-name="al">Het bedrag dat <text:span text:style-name="nadrukondlijn">een eenpersoonshuishouden</text:span>, <text:span text:style-name="nadrukondlijn">niet pensioengerechtigd</text:span>, moeten betalen, bedraagt <text:span text:style-name="nadrukondlijn">€ 19,40</text:span> per vier weken. Dit bedrag wordt verhoogd met een dertiende gedeelte van 15% van het inkomen boven <text:span text:style-name="nadrukondlijn">€  22.331,-- </text:span>per jaar.</text:p>
              </text:list-item>
              <text:list-item text:style-override="id1-3-2-2-1-19-3">
                <text:number>3.</text:number>
                <text:p text:style-name="al">Het bedrag dat <text:span text:style-name="nadrukondlijn">een eenpersoonshuishouden, pensioengerechtigd</text:span>, moeten betalen bedraagt <text:span text:style-name="nadrukondlijn">€ 19,40</text:span> per vier weken. Dit bedrag wordt verhoogd met een dertiende gedeelte van 15% van het inkomen boven <text:span text:style-name="nadrukondlijn">€ 16.634,--</text:span>.</text:p>
              </text:list-item>
              <text:list-item text:style-override="id1-3-2-2-1-19-4">
                <text:number>4.</text:number>
                <text:p text:style-name="al">Het bedrag dat <text:span text:style-name="nadrukondlijn">een meerpersoonshuishouden niet pensioengerechtigd</text:span> moeten betalen, bedraagt <text:span text:style-name="nadrukondlijn">€ 27,60</text:span> per vier weken. Dit  bedrag wordt verhoogd met een dertiende gedeelte van 15% van het inkomen boven <text:span text:style-name="nadrukondlijn">€ 27.917,--</text:span> per jaar.</text:p>
              </text:list-item>
              <text:list-item text:style-override="id1-3-2-2-1-19-5">
                <text:number>5.</text:number>
                <text:p text:style-name="al">Het bedrag dat <text:span text:style-name="nadrukondlijn">een meerpersoonshuishouden pensioengerechtigd</text:span>, moeten betalen, bedraagt <text:span text:style-name="nadrukondlijn">€ 27,60</text:span> per vier weken. Dit bedrag wordt verhoogd met een dertiende gedeelte van 15% van het inkomen boven <text:span text:style-name="nadrukondlijn">€ 23.046,--</text:span> per jaar.</text:p>
              </text:list-item>
              <text:list-item text:style-override="id1-3-2-2-1-19-6">
                <text:number>6.</text:number>
                <text:p text:style-name="al">De eigen bijdrage bedraagt maximaal de kostprijs van de voorziening.</text:p>
              </text:list-item>
            </text:list>
            <text:p text:style-name="al">
            <text:span text:style-name="nadrukvet"> </text:span>
          </text:p>
            <text:p text:style-name="al">
            <text:span text:style-name="nadrukvet"/>
          </text:p>
            <text:p text:style-name="al">
            <text:span text:style-name="nadrukvet">Artikel 5         Eigen bijdrage hulpmiddelen</text:span>
          </text:p>
            <text:p text:style-name="al">De eigen bijdrage voor hulpmiddelen worden gebaseerd op de eigen bijdrage waarde. In de Toelichting is de maximale eigen bijdrage per 4 weken per hulpmiddel opgenomen.</text:p>
            <text:p text:style-name="al"> </text:p>
            <text:p text:style-name="al">
            <text:span text:style-name="nadrukvet">Artikel 6         Maximaal negenendertig perioden van vier weken</text:span>
          </text:p>
            <text:p text:style-name="al">Wanneer een voorziening bestaat uit een roerende zaak die in eigendom wordt verstrekt of uit een bouwkundige of woontechnische aanpassing van een woning of uit een vervoersvoorziening die in eigendom wordt verstrekt, wordt gedurende een periode van 39 maal vier weken (drie jaar) een eigen bijdrage in rekening gebracht. </text:p>
            <text:p text:style-name="al"> </text:p>
            <text:p text:style-name="al">Artikel 7         Persoonsgebonden Budget (PGB) Wmo en Jeugdwet 
</text:p>
            <text:p text:style-name="al">1. De hoogte van een pgb:</text:p>
            <text:list text:style-name="id1-3-2-2-1-30">
              <text:list-item text:style-override="id1-3-2-2-1-30-1">
                <text:number>1.</text:number>
                <text:p text:style-name="al">wordt, als het gaat om begeleiding, respijtzorg of thuishulp, bepaald aan de hand van een door de cliënt opgesteld plan (zorgovereenkomst) over hoe hij het pgb gaat besteden; </text:p>
              </text:list-item>
              <text:list-item text:style-override="id1-3-2-2-1-30-2">
                <text:number>2.</text:number>
                <text:p text:style-name="al">is toereikend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1-30-3">
                <text:number>3.</text:number>
                <text:p text:style-name="al">bedraagt niet meer dan de kostprijs van de in de betreffende situatie goedkoopst adequate voorziening in natura. <text:span text:style-name="nadrukcur"/></text:p>
              </text:list-item>
            </text:list>
            <text:p text:style-name="al">
            <text:span text:style-name="nadrukondlijn">Hulp bij het uitvoeren van een gestructureerd huishouden</text:span>
          </text:p>
            <text:p text:style-name="al">
            <text:span text:style-name="nadrukondlijn"> </text:span>
          </text:p>
            <text:p text:style-name="al">
            <text:span text:style-name="nadrukondlijn"> </text:span>
          </text:p>
            <text:section text:name="table_id1-3-2-2-1-34" text:style-name="table">
              <text:p text:style-name="table_top"/>
              <table:table table:style-name="tgroup">
                <table:table-column table:style-name="id1-3-2-2-1-34-1-1"/>
                <table:table-column table:style-name="id1-3-2-2-1-34-1-2"/>
                <table:table-column table:style-name="id1-3-2-2-1-34-1-3"/>
                <table:table-column table:style-name="id1-3-2-2-1-34-1-4"/>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Geleverd door  </text:span>
                    </text:p>
                  </table:table-cell>
                  <table:table-cell table:style-name="entry" table:number-rows-spanned="1" table:number-columns-spanned="1">
                    <text:p text:style-name="table_al">
                      <text:span text:style-name="nadrukvet">Tarief HH1 </text:span>
                    </text:p>
                  </table:table-cell>
                  <table:table-cell table:style-name="entry" table:number-rows-spanned="1" table:number-columns-spanned="1">
                    <text:p text:style-name="table_al">
                      <text:span text:style-name="nadrukvet">Tarief HH2 </text:span>
                    </text:p>
                  </table:table-cell>
                </table:table-row>
                <table:table-row table:style-name="row">
                  <table:table-cell table:style-name="entry" table:number-rows-spanned="1" table:number-columns-spanned="1">
                    <text:p text:style-name="table_al">Zorg in Natura </text:p>
                  </table:table-cell>
                  <table:table-cell table:style-name="entry" table:number-rows-spanned="1" table:number-columns-spanned="1">
                    <text:p text:style-name="table_al">TSN</text:p>
                  </table:table-cell>
                  <table:table-cell table:style-name="entry" table:number-rows-spanned="1" table:number-columns-spanned="1">
                    <text:p text:style-name="table_al">21,- </text:p>
                  </table:table-cell>
                  <table:table-cell table:style-name="entry" table:number-rows-spanned="1" table:number-columns-spanned="1">
                    <text:p text:style-name="table_al">23,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Jsselheem</text:p>
                  </table:table-cell>
                  <table:table-cell table:style-name="entry" table:number-rows-spanned="1" table:number-columns-spanned="1">
                    <text:p text:style-name="table_al">20,70</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 Ons </text:p>
                  </table:table-cell>
                  <table:table-cell table:style-name="entry" table:number-rows-spanned="1" table:number-columns-spanned="1">
                    <text:p text:style-name="table_al">20,- </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hiladelphia</text:p>
                  </table:table-cell>
                  <table:table-cell table:style-name="entry" table:number-rows-spanned="1" table:number-columns-spanned="1">
                    <text:p text:style-name="table_al">20,- </text:p>
                  </table:table-cell>
                  <table:table-cell table:style-name="entry" table:number-rows-spanned="1" table:number-columns-spanned="1">
                    <text:p text:style-name="table_al">23,- </text:p>
                  </table:table-cell>
                </table:table-row>
              </table:table>
              <text:p text:style-name="table_bottom"/>
            </text:section>
            <text:p text:style-name="al">
            <text:span text:style-name="nadrukondlijn"> </text:span>
          </text:p>
            <text:p text:style-name="al">
            <text:span text:style-name="nadrukondlijn"> </text:span>
          </text:p>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entry" table:number-rows-spanned="1" table:number-columns-spanned="1">
                    <text:p text:style-name="table_al">
                      <text:span text:style-name="nadrukvet">Dienstverlening</text:span>
                    </text:p>
                  </table:table-cell>
                  <table:table-cell table:style-name="entry" table:number-rows-spanned="1" table:number-columns-spanned="1">
                    <text:p text:style-name="table_al">
                      <text:span text:style-name="nadrukvet">Tarief HH1 </text:span>
                    </text:p>
                  </table:table-cell>
                  <table:table-cell table:style-name="entry" table:number-rows-spanned="1" table:number-columns-spanned="1">
                    <text:p text:style-name="table_al">
                      <text:span text:style-name="nadrukvet"> Tarief HH2 </text:span>
                    </text:p>
                  </table:table-cell>
                </table:table-row>
                <table:table-row table:style-name="row">
                  <table:table-cell table:style-name="entry" table:number-rows-spanned="1" table:number-columns-spanned="1">
                    <text:p text:style-name="table_al">PGB </text:p>
                  </table:table-cell>
                  <table:table-cell table:style-name="entry" table:number-rows-spanned="1" table:number-columns-spanned="1">
                    <text:p text:style-name="table_al">€ 16,88 </text:p>
                  </table:table-cell>
                  <table:table-cell table:style-name="entry" table:number-rows-spanned="1" table:number-columns-spanned="1">
                    <text:p text:style-name="table_al">€ 19,-</text:p>
                  </table:table-cell>
                </table:table-row>
              </table:table>
              <text:p text:style-name="table_bottom"/>
            </text:section>
            <text:p text:style-name="al">
            <text:span text:style-name="nadrukondlijn"> </text:span>
          </text:p>
            <text:p text:style-name="al">De dienstverlening HH 1 kan geleverd worden door zowel een particulier als een professional.</text:p>
            <text:p text:style-name="al">De dienstverlening HH 2 kan <text:span text:style-name="nadrukondlijn">alleen</text:span> geleverd worden door een gecertificeerd (gediplomeerd) professional. </text:p>
            <text:p text:style-name="al">Als een PGB toegekend wordt voor HH2 en er geen professionele hulp is om de dienstverlening uit te voeren, wordt het tarief voor HH1 uitbetaald.</text:p>
            <text:p text:style-name="al">
            <text:span text:style-name="nadrukondlijn">Kosten maatwerkvoorziening Begeleiding en Respijtzorg  </text:span>
          </text:p>
            <text:p text:style-name="al">
            <text:span text:style-name="nadrukondlijn"> </text:span>
          </text:p>
            <text:list text:style-name="id1-3-2-2-1-44">
              <text:list-item text:style-override="id1-3-2-2-1-44-1">
                <text:number> </text:number>
                <text:p text:style-name="al"/>
              </text:list-item>
            </text:list>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entry" table:number-rows-spanned="1" table:number-columns-spanned="1">
                    <text:p text:style-name="table_al">
                      <text:span text:style-name="nadrukvet">Soort dienstverlening </text:span>
                    </text:p>
                  </table:table-cell>
                  <table:table-cell table:style-name="entry" table:number-rows-spanned="1" table:number-columns-spanned="1">
                    <text:p text:style-name="table_al">
                      <text:span text:style-name="nadrukvet">Vastgestelde minimale kostprijs per voorziening </text:span>
                    </text:p>
                  </table:table-cell>
                  <table:table-cell table:style-name="entry" table:number-rows-spanned="1" table:number-columns-spanned="1">
                    <text:p text:style-name="table_al">
                      <text:span text:style-name="nadrukvet">Tijd eenheid </text:span>
                    </text:p>
                  </table:table-cell>
                  <table:table-cell table:style-name="entry" table:number-rows-spanned="1" table:number-columns-spanned="1">
                    <text:p text:style-name="table_al">
                      <text:span text:style-name="nadrukvet">Verstrek-kingsvorm</text:span>
                    </text:p>
                  </table:table-cell>
                </table:table-row>
                <table:table-row table:style-name="row">
                  <table:table-cell table:style-name="entry" table:number-rows-spanned="1" table:number-columns-spanned="1">
                    <text:p text:style-name="table_al">Individuele begeleiding </text:p>
                    <text:p text:style-name="table_al">Zorg in natura </text:p>
                  </table:table-cell>
                  <table:table-cell table:style-name="entry" table:number-rows-spanned="1" table:number-columns-spanned="1">
                    <text:p text:style-name="table_al">€ 44,55 (licht)</text:p>
                    <text:p text:style-name="table_al">€ 77,58 (midden)</text:p>
                    <text:p text:style-name="table_al">€ 98,87 (zwaar)</text:p>
                  </table:table-cell>
                  <table:table-cell table:style-name="entry" table:number-rows-spanned="1" table:number-columns-spanned="1">
                    <text:p text:style-name="table_al">Uur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Begeleiding Groep </text:p>
                    <text:p text:style-name="table_al">Zorg in natura</text:p>
                  </table:table-cell>
                  <table:table-cell table:style-name="entry" table:number-rows-spanned="1" table:number-columns-spanned="1">
                    <text:p text:style-name="table_al">€ 28,83 (licht)</text:p>
                    <text:p text:style-name="table_al">€ 36,61 (midden)</text:p>
                    <text:p text:style-name="table_al">€ 51,79 (zwaar)</text:p>
                    <text:p text:style-name="table_al"> </text:p>
                  </table:table-cell>
                  <table:table-cell table:style-name="entry" table:number-rows-spanned="1" table:number-columns-spanned="1">
                    <text:p text:style-name="table_al">Dagdeel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Respijtzorg / kortdurend verblijf </text:p>
                    <text:p text:style-name="table_al">Zorg in natura</text:p>
                  </table:table-cell>
                  <table:table-cell table:style-name="entry" table:number-rows-spanned="1" table:number-columns-spanned="1">
                    <text:p text:style-name="table_al">€ 22,97</text:p>
                    <text:p text:style-name="table_al"> </text:p>
                  </table:table-cell>
                  <table:table-cell table:style-name="entry" table:number-rows-spanned="1" table:number-columns-spanned="1">
                    <text:p text:style-name="table_al">Etmaal 24 uur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Vervoer</text:p>
                    <text:p text:style-name="table_al">Zorg in natura</text:p>
                  </table:table-cell>
                  <table:table-cell table:style-name="entry" table:number-rows-spanned="1" table:number-columns-spanned="1">
                    <text:p text:style-name="table_al">€  6,16 </text:p>
                    <text:p text:style-name="table_al">€ 16,32 (rolstoel)</text:p>
                    <text:p text:style-name="table_al"> </text:p>
                  </table:table-cell>
                  <table:table-cell table:style-name="entry" table:number-rows-spanned="1" table:number-columns-spanned="1">
                    <text:p text:style-name="table_al">Dag </text:p>
                  </table:table-cell>
                  <table:table-cell table:style-name="entry" table:number-rows-spanned="1" table:number-columns-spanned="1">
                    <text:p text:style-name="table_al">ZIN</text:p>
                  </table:table-cell>
                </table:table-row>
                <table:table-row table:style-name="row">
                  <table:table-cell table:style-name="entry" table:number-rows-spanned="1" table:number-columns-spanned="1">
                    <text:p text:style-name="table_al">PGB individuele begeleiding sociaal netwerk </text:p>
                  </table:table-cell>
                  <table:table-cell table:style-name="entry" table:number-rows-spanned="1" table:number-columns-spanned="1">
                    <text:p text:style-name="table_al">€ 16,88 </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individuele begeleiding professioneel</text:p>
                  </table:table-cell>
                  <table:table-cell table:style-name="entry" table:number-rows-spanned="1" table:number-columns-spanned="1">
                    <text:p text:style-name="table_al">€ 19,- per uur</text:p>
                  </table:table-cell>
                  <table:table-cell table:style-name="entry" table:number-rows-spanned="1" table:number-columns-spanned="1">
                    <text:p text:style-name="table_al">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Begeleiding groep</text:p>
                  </table:table-cell>
                  <table:table-cell table:style-name="entry" table:number-rows-spanned="1" table:number-columns-spanned="1">
                    <text:p text:style-name="table_al">€ 37,66 </text:p>
                  </table:table-cell>
                  <table:table-cell table:style-name="entry" table:number-rows-spanned="1" table:number-columns-spanned="1">
                    <text:p text:style-name="table_al">Dagdeel van 4 uren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Respijtzorg / kortdurend verblijf</text:p>
                  </table:table-cell>
                  <table:table-cell table:style-name="entry" table:number-rows-spanned="1" table:number-columns-spanned="1">
                    <text:p text:style-name="table_al">€ 85,85 </text:p>
                    <text:p text:style-name="table_al"> </text:p>
                  </table:table-cell>
                  <table:table-cell table:style-name="entry" table:number-rows-spanned="1" table:number-columns-spanned="1">
                    <text:p text:style-name="table_al">Etmaal van 24 uur </text:p>
                  </table:table-cell>
                  <table:table-cell table:style-name="entry" table:number-rows-spanned="1" table:number-columns-spanned="1">
                    <text:p text:style-name="table_al">PGB</text:p>
                  </table:table-cell>
                </table:table-row>
                <table:table-row table:style-name="row">
                  <table:table-cell table:style-name="entry" table:number-rows-spanned="1" table:number-columns-spanned="1">
                    <text:p text:style-name="table_al">PGB Vervoer</text:p>
                  </table:table-cell>
                  <table:table-cell table:style-name="entry" table:number-rows-spanned="1" table:number-columns-spanned="1">
                    <text:p text:style-name="table_al">€ 6,16 </text:p>
                    <text:p text:style-name="table_al">€ 16,32 (rolstoel)</text:p>
                  </table:table-cell>
                  <table:table-cell table:style-name="entry" table:number-rows-spanned="1" table:number-columns-spanned="1">
                    <text:p text:style-name="table_al">Dag </text:p>
                  </table:table-cell>
                  <table:table-cell table:style-name="entry" table:number-rows-spanned="1" table:number-columns-spanned="1">
                    <text:p text:style-name="table_al">PGB</text:p>
                  </table:table-cell>
                </table:table-row>
              </table:table>
              <text:p text:style-name="table_bottom"/>
            </text:section>
            <text:p text:style-name="al"/>
            <text:p text:style-name="al">Artikel 8         Bedragen taxivergoeding
</text:p>
            <text:p text:style-name="al">De maximale bedragen voor een vervoersvoorziening zijn:</text:p>
            <text:p text:style-name="al">b. taxikostenvergoeding:                   <text:span text:style-name="nadrukondlijn">€ 3.001,--</text:span> per jaar</text:p>
            <text:p text:style-name="al">c. rolstoeltaxikostenvergoeding         <text:span text:style-name="nadrukondlijn">€ 3.882,--</text:span> per jaar</text:p>
            <text:p text:style-name="al">Voor deze tegemoetkoming geldt geen eigen bijdrage.</text:p>
            <text:p text:style-name="al"> </text:p>
            <text:p text:style-name="al"> </text:p>
            <text:p text:style-name="al">
            <text:span text:style-name="nadrukvet">Artikel 9         Klanttarief collectief vervoer Wmo</text:span>
          </text:p>
            <text:p text:style-name="al">Lid 1.</text:p>
            <text:p text:style-name="al">Voor het gebruik van het collectief vervoer (Regiotaxi NW Overijssel) ontvangt de klant een Wmo-vervoerspas van de vervoerder.</text:p>
            <text:p text:style-name="al"> </text:p>
            <text:p text:style-name="al">Lid 2.</text:p>
            <text:p text:style-name="al">De klant met een Wmo-vervoerspas betaalt een gereduceerd tarief per enkele reis per persoon.</text:p>
            <text:list text:style-name="id1-3-2-2-1-60">
              <text:list-item text:style-override="id1-3-2-2-1-60-1">
                <text:number>1.</text:number>
                <text:p text:style-name="al">een instaptarief van € 0,88</text:p>
              </text:list-item>
              <text:list-item text:style-override="id1-3-2-2-1-60-2">
                <text:number>2.</text:number>
                <text:p text:style-name="al">een kilometertarief van € 0,141</text:p>
              </text:list-item>
            </text:list>
            <text:p text:style-name="al"> </text:p>
            <text:p text:style-name="al">Lid 3. De klant die een indicatie heeft gekregen en een Wmo-vervoerspas kan hiermee 1.500 kilometer reizen voor de tarieven genoemd onder lid 2 van dit artikel.</text:p>
            <text:p text:style-name="al"> </text:p>
            <text:p text:style-name="al">
            <text:span text:style-name="nadrukvet">Artikel 10       Terugbetaling meerwaarde woning</text:span>
          </text:p>
            <text:p text:style-name="al">Indien iemand binnen 10 jaar nadat zijn woning is aangepast, verhuist, dient een evenredig deel terug te worden betaald aan het college. Het college beoordeelt of er in betreffende situatie tot terugvordering wordt overgegaan. Door de verkoper dient hiervan melding te worden gemaakt bij het college binnen 6 weken na de verkoop. Het college beslist op basis van taxatierapporten of er wordt teruggevorderd en welk bedrag. Afspraken worden gemaakt over de terugbetaling.</text:p>
            <text:p text:style-name="al"> </text:p>
            <text:p text:style-name="al"> </text:p>
            <text:p text:style-name="al">Artikel 11       Eigen risico
</text:p>
            <text:p text:style-name="al">Bij schade aan een in bruikleen verstrekt hulpmiddel wordt een eigen risico gehanteerd van €150,-- per cliënt <text:span text:style-name="nadrukondlijn">(ongeacht de schade)</text:span>.</text:p>
            <text:p text:style-name="al"> </text:p>
            <text:p text:style-name="al">
            <text:span text:style-name="nadrukvet">Artikel 12       Inwerkingtreding</text:span>
          </text:p>
            <text:p text:style-name="al">Dit Financieel Besluit treedt in werking op de dag na zijn bekendmaking. Dit Financieel Besluit vervangt het Besluit maatschappelijke ondersteuning Zwartewaterland 2015’. </text:p>
            <text:p text:style-name="al"> </text:p>
            <text:p text:style-name="al">
            <text:span text:style-name="nadrukvet">Artikel 13       Citeertitel</text:span>
          </text:p>
            <text:p text:style-name="al">Dit Financieel Besluit wordt aangehaald als ‘Besluit maatschappelijke ondersteuning Zwartewaterland 2015’.</text:p>
            <text:p text:style-name="al"> </text:p>
            <text:p text:style-name="al"> </text:p>
            <text:p text:style-name="al"> </text:p>
            <text:p text:style-name="al">Aldus vastgesteld in de vergadering van het college van burgemeester en wethouders van de gemeente Zwartewaterland op 27 januari 2015.</text:p>
            <text:p text:style-name="al"> </text:p>
            <text:p text:style-name="al"> </text:p>
            <text:p text:style-name="al"> </text:p>
            <text:p text:style-name="al">de secretaris,                                                 de burgemeester</text:p>
            <text:p text:style-name="al"> </text:p>
            <text:p text:style-name="al"> </text:p>
            <text:p text:style-name="al"> </text:p>
            <text:p text:style-name="al"> </text:p>
            <text:p text:style-name="al">J. Dijkstra                                                      ing. E.J. Bilder</text:p>
            <text:p text:style-name="al"/>
            <text:p text:style-name="al">
            <text:span text:style-name="nadrukvet">
              <text:span text:style-name="nadrukondlijn">TOELICHTING BEHORENDE BIJ HET BESLUIT MAATSCHAPPELIJKE ONDERSTEUNING GEMEENTE ZWARTEWATERLAND 2015</text:span>
            </text:span>
          </text:p>
            <text:p text:style-name="al"/>
            <text:p text:style-name="al"/>
            <text:p text:style-name="al">
            <text:span text:style-name="nadrukvet">Artikel 4         Omvang van de eigen bijdrage en het eigen aandeel</text:span>
          </text:p>
            <text:p text:style-name="al">De Wmo kent de mogelijkheid voor het innen van een eigen bijdrage. Het biedt de mogelijkheid de hoogte van de financiële tegemoetkoming af te stemmen op het inkomen van degene aan wie maatschappelijke ondersteuning wordt verleend: het zogeheten eigen aandeel. In de Verordening is geregeld dat het college verdere regels stelt over de eigen bijdrage en het eigen aandeel in het Besluit maatschappelijke ondersteuning. </text:p>
            <text:p text:style-name="al">Het landelijk Besluit Maatschappelijke Ondersteuning geeft aan welke bedragen de Minister als maximum voor de eigen bijdrage of het eigen aandeel laat gelden voor welke groepen. De in dit artikel genoemde inkomensnormen , komen overeen met de normen zoals deze in het landelijk Besluit Maatschappelijke Ondersteuning staan. Naast het inkomen geldt per 1 januari 2015 ook een vermogensinkomensbijtelling, waarbij het gaat om 8% van de grondslag sparen en beleggen.</text:p>
            <text:p text:style-name="al"/>
            <text:p text:style-name="al">Geen eigen bijdrage wordt gevraagd indien</text:p>
            <text:list text:style-name="id1-3-2-2-1-98">
              <text:list-item text:style-override="id1-3-2-2-1-98-1">
                <text:number>1.</text:number>
                <text:p text:style-name="al">aanvrager onder de 18 jaar is. Als de bijdrage voor het maatwerk of de PGB ten behoeve van een woning voor een minderjarige klant is verschuldigd, is de bijdrage verschuldigd door de onderhoudsplichtige ouders of degene die anders dan als ouder samen met de ouder het gezag uitoefent over een klant.</text:p>
              </text:list-item>
              <text:list-item text:style-override="id1-3-2-2-1-98-2">
                <text:number>2.</text:number>
                <text:p text:style-name="al">het een algemene voorziening betreft</text:p>
              </text:list-item>
              <text:list-item text:style-override="id1-3-2-2-1-98-3">
                <text:number>3.</text:number>
                <text:p text:style-name="al">er sprake is van een collectieve voorziening </text:p>
              </text:list-item>
              <text:list-item text:style-override="id1-3-2-2-1-98-4">
                <text:number>4.</text:number>
                <text:p text:style-name="al">het een woningaanpassing in algemene ruimten betreft</text:p>
              </text:list-item>
              <text:list-item text:style-override="id1-3-2-2-1-98-5">
                <text:number>5.</text:number>
                <text:p text:style-name="al">het om saneringskosten gaat</text:p>
              </text:list-item>
              <text:list-item text:style-override="id1-3-2-2-1-98-6">
                <text:number>6.</text:number>
                <text:p text:style-name="al">het gaat om aanpassingen aan woonvoorzieningen en scootmobiels, driewielfietsen etc.</text:p>
              </text:list-item>
              <text:list-item text:style-override="id1-3-2-2-1-98-7">
                <text:number>7.</text:number>
                <text:p text:style-name="al">het gaat om rolstoelen</text:p>
              </text:list-item>
              <text:list-item text:style-override="id1-3-2-2-1-98-8">
                <text:number>8.</text:number>
                <text:p text:style-name="al">de maximale eigen bijdrage al betaald is</text:p>
              </text:list-item>
              <text:list-item text:style-override="id1-3-2-2-1-98-9">
                <text:number>9.</text:number>
                <text:p text:style-name="al">situaties zoals omschreven in artikel 4.1, lid 7 en 8 van het landelijk Besluit</text:p>
              </text:list-item>
              <text:list-item text:style-override="id1-3-2-2-1-98-10">
                <text:number>10.</text:number>
                <text:p text:style-name="al">binnen twee jaar geen (voorlopige) beschikking is verzonden</text:p>
              </text:list-item>
            </text:list>
            <text:p text:style-name="al"> </text:p>
            <text:p text:style-name="al">De maximale eigen bijdrage mag niet meer zijn dan de kostprijs van de voorziening. Met de kostprijs wordt bedoeld wat de voorziening de gemeente gemiddeld per vier weken (zorgperiode) kost. De gemeente mag nooit meer eigen bijdrage vragen dan wat de voorziening de gemeente gemiddeld per vier weken kost.</text:p>
            <text:p text:style-name="al"> </text:p>
            <text:p text:style-name="al">
            <text:span text:style-name="nadrukvet">Eigen bijdrage hulpmiddelen</text:span>
          </text:p>
            <text:p text:style-name="al">Voor hulpmiddelen wordt ook een eigen bijdrage gevraagd. Hiertoe wordt ook uitgegaan van het feit dat de eigen bijdrage niet meer mag zijn dan de kostprijs van het hulpmiddel.</text:p>
            <text:p text:style-name="al">Om de kostprijs per vier weken te berekenen wordt door de gemeente gebruik gemaakt voor hulpmiddelen van de vervangingswaarde en een afschrijftermijn van zeven jaar. In de praktijk blijkt dat een scootmobiel bijvoorbeeld soms zijn looptijd van zeven jaar niet haalt en soms ook iets langer kan rijden. Voor de kostprijs wordt daarom niet gekeken naar de looptijd van een hulpmiddel, maar wordt uitgegaan van de gemiddelde kosten per vier weken. De gemeente heeft immers de verplichting om een hulpmiddel te blijven leveren ook als deze zijn looptijd van zeven jaar niet haalt. In onderstaande tabel is de maximale eigen bijdrage per vier weken opgenomen, gebaseerd op de eigen bijdrage waarde.</text:p>
            <text:p text:style-name="al">De gebruiker betaalt een maximale eigen bijdrage naar aanleiding van zijn eigen inkomen voor het gebruik van een hulpmiddel (dat hij in bruikleen heeft) dat veilig is, verzekerd is en onderhouden en gerepareerd wordt. De gemeente geeft naar de klant in de beschikking aan wat maximaal betaald moet worden voor het gebruik van het hulpmiddel. Indien het inkomen het niet toelaat, hoeft geen eigen bijdrage betaald te worden.</text:p>
            <text:p text:style-name="al">De eigen bijdrage wordt gedurende het gebruik van een voorziening geïnd. De eigen bijdrage stopt zodra geen gebruik meer wordt gemaakt van de voorziening.</text:p>
            <text:p text:style-name="al"/>
            <text:p text:style-name="al">
            <text:span text:style-name="nadrukcur">Tabel      Eigen bijdrage waarde 2015 hulpmiddelen</text:span>
          </text:p>
            <text:p text:style-name="al">
            <text:span text:style-name="nadrukcur">(geldt alleen voor artikelen die in bruikleen worden verstrekt of als uitgangspunt voor een PGB-verstrekking)</text:span>
          </text:p>
            <text:p text:style-name="al">
            <text:span text:style-name="nadrukcur"> </text:span>
          </text:p>
            <text:p text:style-name="al">
            <text:span text:style-name="nadrukcur"> </text:span>
          </text:p>
            <text:section text:name="table_id1-3-2-2-1-112" text:style-name="table">
              <text:p text:style-name="table_top"/>
              <table:table table:style-name="tgroup">
                <table:table-column table:style-name="id1-3-2-2-1-112-1-1"/>
                <table:table-column table:style-name="id1-3-2-2-1-112-1-2"/>
                <table:table-column table:style-name="id1-3-2-2-1-112-1-3"/>
                <table:table-column table:style-name="id1-3-2-2-1-112-1-4"/>
                <table:table-column table:style-name="id1-3-2-2-1-112-1-5"/>
                <table:table-row table:style-name="row">
                  <table:table-cell table:style-name="entry" table:number-rows-spanned="1" table:number-columns-spanned="1">
                    <text:p text:style-name="table_al">Voorziening</text:p>
                  </table:table-cell>
                  <table:table-cell table:style-name="entry" table:number-rows-spanned="1" table:number-columns-spanned="1">
                    <text:p text:style-name="table_al">prijs 2015 incl. btw</text:p>
                  </table:table-cell>
                  <table:table-cell table:style-name="entry" table:number-rows-spanned="1" table:number-columns-spanned="1">
                    <text:p text:style-name="table_al">kosten onderhoud 2015</text:p>
                    <text:p text:style-name="table_al">en verzekering</text:p>
                  </table:table-cell>
                  <table:table-cell table:style-name="entry" table:number-rows-spanned="1" table:number-columns-spanned="1">
                    <text:p text:style-name="table_al">Eigen bijdrage waarden</text:p>
                  </table:table-cell>
                  <table:table-cell table:style-name="entry" table:number-rows-spanned="1" table:number-columns-spanned="1">
                    <text:p text:style-name="table_al">Maximale eigen bijdrage per 4 weken</text:p>
                    <text:p text:style-name="table_al">(in euro’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in eur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klein</text:p>
                  </table:table-cell>
                  <table:table-cell table:style-name="entry" table:number-rows-spanned="1" table:number-columns-spanned="1">
                    <text:p text:style-name="table_al">2.873</text:p>
                  </table:table-cell>
                  <table:table-cell table:style-name="entry" table:number-rows-spanned="1" table:number-columns-spanned="1">
                    <text:p text:style-name="table_al">22,72 p/mnd</text:p>
                    <text:p text:style-name="table_al">4,58 p/mnd</text:p>
                  </table:table-cell>
                  <table:table-cell table:style-name="entry" table:number-rows-spanned="1" table:number-columns-spanned="1">
                    <text:p text:style-name="table_al">5.166</text:p>
                  </table:table-cell>
                  <table:table-cell table:style-name="entry" table:number-rows-spanned="1" table:number-columns-spanned="1">
                    <text:p text:style-name="table_al">56,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ootmobiel middel</text:p>
                  </table:table-cell>
                  <table:table-cell table:style-name="entry" table:number-rows-spanned="1" table:number-columns-spanned="1">
                    <text:p text:style-name="table_al">3.608</text:p>
                  </table:table-cell>
                  <table:table-cell table:style-name="entry" table:number-rows-spanned="1" table:number-columns-spanned="1">
                    <text:p text:style-name="table_al">22,72 p/mnd</text:p>
                    <text:p text:style-name="table_al">4,58 p/mnd</text:p>
                  </table:table-cell>
                  <table:table-cell table:style-name="entry" table:number-rows-spanned="1" table:number-columns-spanned="1">
                    <text:p text:style-name="table_al">5.901</text:p>
                  </table:table-cell>
                  <table:table-cell table:style-name="entry" table:number-rows-spanned="1" table:number-columns-spanned="1">
                    <text:p text:style-name="table_al">64,8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Scootmobiel groot</text:p>
                  </table:table-cell>
                  <table:table-cell table:style-name="entry" table:number-rows-spanned="1" table:number-columns-spanned="1">
                    <text:p text:style-name="table_al">4.685</text:p>
                  </table:table-cell>
                  <table:table-cell table:style-name="entry" table:number-rows-spanned="1" table:number-columns-spanned="1">
                    <text:p text:style-name="table_al">22,72 p/mnd</text:p>
                    <text:p text:style-name="table_al">4,58 p/mnd</text:p>
                  </table:table-cell>
                  <table:table-cell table:style-name="entry" table:number-rows-spanned="1" table:number-columns-spanned="1">
                    <text:p text:style-name="table_al">6.648</text:p>
                  </table:table-cell>
                  <table:table-cell table:style-name="entry" table:number-rows-spanned="1" table:number-columns-spanned="1">
                    <text:p text:style-name="table_al">73,05</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riewielfiets</text:p>
                  </table:table-cell>
                  <table:table-cell table:style-name="entry" table:number-rows-spanned="1" table:number-columns-spanned="1">
                    <text:p text:style-name="table_al">1.770</text:p>
                  </table:table-cell>
                  <table:table-cell table:style-name="entry" table:number-rows-spanned="1" table:number-columns-spanned="1">
                    <text:p text:style-name="table_al">88,50 p/jaar</text:p>
                  </table:table-cell>
                  <table:table-cell table:style-name="entry" table:number-rows-spanned="1" table:number-columns-spanned="1">
                    <text:p text:style-name="table_al">2.390</text:p>
                  </table:table-cell>
                  <table:table-cell table:style-name="entry" table:number-rows-spanned="1" table:number-columns-spanned="1">
                    <text:p text:style-name="table_al">26,2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riewieler kind</text:p>
                  </table:table-cell>
                  <table:table-cell table:style-name="entry" table:number-rows-spanned="1" table:number-columns-spanned="1">
                    <text:p text:style-name="table_al">1.295</text:p>
                  </table:table-cell>
                  <table:table-cell table:style-name="entry" table:number-rows-spanned="1" table:number-columns-spanned="1">
                    <text:p text:style-name="table_al">64,75 p/jaar</text:p>
                  </table:table-cell>
                  <table:table-cell table:style-name="entry" table:number-rows-spanned="1" table:number-columns-spanned="1">
                    <text:p text:style-name="table_al">1.748</text:p>
                  </table:table-cell>
                  <table:table-cell table:style-name="entry" table:number-rows-spanned="1" table:number-columns-spanned="1">
                    <text:p text:style-name="table_al">19,21</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uo fietsen</text:p>
                  </table:table-cell>
                  <table:table-cell table:style-name="entry" table:number-rows-spanned="1" table:number-columns-spanned="1">
                    <text:p text:style-name="table_al">2.692</text:p>
                  </table:table-cell>
                  <table:table-cell table:style-name="entry" table:number-rows-spanned="1" table:number-columns-spanned="1">
                    <text:p text:style-name="table_al">134,60 p/jaar</text:p>
                  </table:table-cell>
                  <table:table-cell table:style-name="entry" table:number-rows-spanned="1" table:number-columns-spanned="1">
                    <text:p text:style-name="table_al">3.63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oiletstoelen </text:p>
                  </table:table-cell>
                  <table:table-cell table:style-name="entry" table:number-rows-spanned="1" table:number-columns-spanned="1">
                    <text:p text:style-name="table_al">87</text:p>
                  </table:table-cell>
                  <table:table-cell table:style-name="entry" table:number-rows-spanned="1" table:number-columns-spanned="1">
                    <text:p text:style-name="table_al">4,35 p/jaar</text:p>
                  </table:table-cell>
                  <table:table-cell table:style-name="entry" table:number-rows-spanned="1" table:number-columns-spanned="1">
                    <text:p text:style-name="table_al">117</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span text:style-name="nadrukcur"> </text:span>
                    </text:p>
                  </table:table-cell>
                </table:table-row>
                <table:table-row table:style-name="row">
                  <table:table-cell table:style-name="entry" table:number-rows-spanned="1" table:number-columns-spanned="1">
                    <text:p text:style-name="table_al">Douche- en toiletstoel niet verrijdbaar</text:p>
                  </table:table-cell>
                  <table:table-cell table:style-name="entry" table:number-rows-spanned="1" table:number-columns-spanned="1">
                    <text:p text:style-name="table_al">384</text:p>
                  </table:table-cell>
                  <table:table-cell table:style-name="entry" table:number-rows-spanned="1" table:number-columns-spanned="1">
                    <text:p text:style-name="table_al">19,20 p/jaar</text:p>
                  </table:table-cell>
                  <table:table-cell table:style-name="entry" table:number-rows-spanned="1" table:number-columns-spanned="1">
                    <text:p text:style-name="table_al">518</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Douche- en toiletstoel verrijdbaar</text:p>
                  </table:table-cell>
                  <table:table-cell table:style-name="entry" table:number-rows-spanned="1" table:number-columns-spanned="1">
                    <text:p text:style-name="table_al">731</text:p>
                  </table:table-cell>
                  <table:table-cell table:style-name="entry" table:number-rows-spanned="1" table:number-columns-spanned="1">
                    <text:p text:style-name="table_al">36,55 p/jaar</text:p>
                  </table:table-cell>
                  <table:table-cell table:style-name="entry" table:number-rows-spanned="1" table:number-columns-spanned="1">
                    <text:p text:style-name="table_al">987</text:p>
                  </table:table-cell>
                  <table:table-cell table:style-name="entry" table:number-rows-spanned="1" table:number-columns-spanned="1">
                    <text:p text:style-name="table_al">75,91</text:p>
                  </table:table-cell>
                </table:table-row>
                <table:table-row table:style-name="row">
                  <table:table-cell table:style-name="entry" table:number-rows-spanned="1" table:number-columns-spanned="1">
                    <text:p text:style-name="table_al">Tillift actief</text:p>
                  </table:table-cell>
                  <table:table-cell table:style-name="entry" table:number-rows-spanned="1" table:number-columns-spanned="1">
                    <text:p text:style-name="table_al">3.278</text:p>
                  </table:table-cell>
                  <table:table-cell table:style-name="entry" table:number-rows-spanned="1" table:number-columns-spanned="1">
                    <text:p text:style-name="table_al">18,17 p/mnd</text:p>
                  </table:table-cell>
                  <table:table-cell table:style-name="entry" table:number-rows-spanned="1" table:number-columns-spanned="1">
                    <text:p text:style-name="table_al">5.189</text:p>
                  </table:table-cell>
                  <table:table-cell table:style-name="entry" table:number-rows-spanned="1" table:number-columns-spanned="1">
                    <text:p text:style-name="table_al">57,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8 p/m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illift passief</text:p>
                  </table:table-cell>
                  <table:table-cell table:style-name="entry" table:number-rows-spanned="1" table:number-columns-spanned="1">
                    <text:p text:style-name="table_al">4594</text:p>
                  </table:table-cell>
                  <table:table-cell table:style-name="entry" table:number-rows-spanned="1" table:number-columns-spanned="1">
                    <text:p text:style-name="table_al">18,17 p/mnd</text:p>
                  </table:table-cell>
                  <table:table-cell table:style-name="entry" table:number-rows-spanned="1" table:number-columns-spanned="1">
                    <text:p text:style-name="table_al">6.006</text:p>
                  </table:table-cell>
                  <table:table-cell table:style-name="entry" table:number-rows-spanned="1" table:number-columns-spanned="1">
                    <text:p text:style-name="table_al">6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4,58 p/m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1. Grondslag voor de berekening:</text:p>
            <text:p text:style-name="al">a. Uitgegaan van lijst van RSR vwb kernassortiment DORSZH, 2015. </text:p>
            <text:p text:style-name="al">b.Valt een voorziening buiten het kernassortiment dan uitgaan van de nieuwprijs inclusief kosten voor reparatie, onderhoud en verzekering</text:p>
            <text:p text:style-name="al">c. Voor grote woningaanpassingen (vanaf € 10.000,--), onroerende woonvoorzieningen wordt uitgegaan van de nieuwprijs (opgenomen in de offerte)</text:p>
            <text:p text:style-name="al">d. Voor trapliften wordt uitgegaan van de nieuwprijs (offerte) inclusief kosten voor reparatie, onderhoud en verzekering.</text:p>
            <text:p text:style-name="al">2. Grondslag van de lijst is de hoogste verkoopprijs gemeente (volgens kernassortiment leverancier).</text:p>
            <text:p text:style-name="al">3. Kosten voor onderhoud en verzekering</text:p>
            <text:p text:style-name="al">a. gebaseerd voor scootmobiels op overeenkomst met RSR vwb onderhoud, voor tilliften gebaseerd op de overeenkomst met het Tilcentrum. </text:p>
            <text:p text:style-name="al">      b. rest gebaseerd op 5% op bruto catalogusprijs van voorziening (informatie RSR)</text:p>
            <text:p text:style-name="al">c. verzekering betreft WA-verzekering, en geldt alleen voor elektrische/motorische hulpmiddelen </text:p>
            <text:p text:style-name="al">d. kosten voor onderhoud en verzekering apart benoemd (kolom kosten en onderhoud: per cel, bovenste getal is onderhoud, onderste getal is verzekering)</text:p>
            <text:p text:style-name="al"/>
            <text:p text:style-name="al"/>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15705</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5</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05</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 ZWARTE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705</meta:user-defined>
    <meta:user-defined meta:name="OVERHEIDop.GmbID/DC.identifier">gmb-2015-15705</meta:user-defined>
    <meta:user-defined meta:name="OVERHEID.Gemeente/DC.creator">Zwartewaterlan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2-23</meta:user-defined>
    <meta:user-defined meta:name="OVERHEID.Gemeente/DC.spatial">Zwartewaterland</meta:user-defined>
    <meta:user-defined meta:name="OVERHEIDop.versieInformatie"/>
  </office:meta>
</office:document-meta>
</file>