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VOOR EEN DISCO DANCE NIGH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Disco Dance Night in de Grote Kerk op de  Nieuwstraat 36 op 24 april 2015 van 20.00 uur tot 02.00 uur.</text:p>
            <text:p text:style-name="common-al">Van 25 februari 2015 t/m 11 maart 2015 ligt een afschrift van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vergunning Disco Dance Nigh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69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9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69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OOR EEN DISCO DANCE NIG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695</meta:user-defined>
    <meta:user-defined meta:name="OVERHEIDop.GmbID/DC.identifier">gmb-2015-1569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xs:date/OVERHEIDop.startdatum">2015-04-24</meta:user-defined>
    <meta:user-defined meta:name="xs:date/OVERHEIDop.einddatum">2015-04-24</meta:user-defined>
    <meta:user-defined meta:name="OVERHEID.EPSG28992/DC.spatial">87025 437062</meta:user-defined>
    <meta:user-defined meta:name="OVERHEIDop.versieInformatie"/>
  </office:meta>
</office:document-meta>
</file>